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mbtshalve wijziging van een ontgrondingsvergunning voor de locatie Kanaalweg in Zw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pril 2019 hebben Gedeputeerde Staten besloten de ontgrondingsvergunning van 13 januari 1995 ambtshalve te wijzigen betreffende de locatie Kanaalweg in Zwolle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bezwaar. De termijn voor het indienen van bezwaar is gestart op 13 april 2019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870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870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870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mbtshalve wijziging van een ontgrondingsvergunning voor de locatie Kanaalweg in Zwoll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2870</meta:user-defined>
    <meta:user-defined meta:name="OVERHEIDop.PrbID/DC.identifier">prb-2019-2870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8013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Afschrift besluit ambtshalve wijziging ontgrond...|exb-2019-18942</meta:user-defined>
    <meta:user-defined meta:name="OVERHEID.EPSG28992/DC.spatial">206328.41 499708.04</meta:user-defined>
    <meta:user-defined meta:name="OVERHEIDop.versieInformatie"/>
  </office:meta>
</office:document-meta>
</file>