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Kemira Rotterdam B.V. locatie Bot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Kemira Rotterdam B.V. locatie Botlek</text:p>
            <text:p text:style-name="common-al">Locatie  : Botlekweg 175, 3197 KA Rotterdam-Botlek</text:p>
            <text:p text:style-name="common-al">Activiteit  : Milieuneutraal wijzigen</text:p>
            <text:p text:style-name="common-al">Voor   : Het hanteren van een andere handelwijze die betrekking heeft op het meetplan zoals gesteld in het</text:p>
            <text:p text:style-name="common-al">     voorschrift van de BIO-AMD vergunning</text:p>
            <text:p text:style-name="common-al">Aanvraagdatum : 11 april 2019</text:p>
            <text:p text:style-name="common-al">Zaaknummer : 999912009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869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869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869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Kemira Rotterdam B.V. locatie Botl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2869</meta:user-defined>
    <meta:user-defined meta:name="OVERHEIDop.PrbID/DC.identifier">prb-2019-2869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20091</meta:user-defined>
    <meta:user-defined meta:name="DCTERMS.abstract">GS maken bekend dat aanvraag omgevingsvergunning is ontvangen voor hanteren andere handelwijze mbt meetplan zoals gesteld in voorschrift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A 175</meta:user-defined>
    <meta:user-defined meta:name="OVERHEIDop.woonplaats">Botlek Rotterdam</meta:user-defined>
    <meta:user-defined meta:name="OVERHEIDop.straatnaam">Botlek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7859 434529</meta:user-defined>
    <meta:user-defined meta:name="OVERHEIDop.versieInformatie"/>
  </office:meta>
</office:document-meta>
</file>