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uro Tank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uro Tank Terminal B.V.</text:p>
            <text:p text:style-name="common-al">Locatie  : Moezelweg 151, 3198 LS Rotterdam-Europoort</text:p>
            <text:p text:style-name="common-al">Activiteit  : Bouwen</text:p>
            <text:p text:style-name="common-al">Voor   : Het plaatsen van een carport met zonnepanelen</text:p>
            <text:p text:style-name="common-al">Aanvraagdatum : 5 april 2019</text:p>
            <text:p text:style-name="common-al">Zaaknummer : 99991200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6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uro Tank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2868</meta:user-defined>
    <meta:user-defined meta:name="OVERHEIDop.PrbID/DC.identifier">prb-2019-286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0040</meta:user-defined>
    <meta:user-defined meta:name="DCTERMS.abstract">GS maken bekend dat zij de volgende aanvraag voor een omgevingsvergunning hebben ontvangen voor het plaatsen van een carport met zonnepanel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384 437414</meta:user-defined>
    <meta:user-defined meta:name="OVERHEIDop.versieInformatie"/>
  </office:meta>
</office:document-meta>
</file>