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Tronox Pigments (Holland)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Tronox Pigments (Holland) B.V.</text:p>
            <text:p text:style-name="common-al">Locatie  : Professor Gerbrandyweg 2, 3197 KK Rotterdam-Botlek</text:p>
            <text:p text:style-name="common-al">Activiteit  : Bouwen</text:p>
            <text:p text:style-name="common-al">Voor   : Het bouwen van een nieuw kantoorpand en het slopen van een fietsenstalling</text:p>
            <text:p text:style-name="common-al">Aanvraagdatum : 9 april 2019</text:p>
            <text:p text:style-name="common-al">Zaaknummer : 999911976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6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6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6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Tronox Pigments (Holland)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2867</meta:user-defined>
    <meta:user-defined meta:name="OVERHEIDop.PrbID/DC.identifier">prb-2019-286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9769</meta:user-defined>
    <meta:user-defined meta:name="DCTERMS.abstract">GS maken bekend dat de volgende aanvraag is ontvangen voor het bouwen van een nieuw kantoorpand en het slopen van een fietsenstall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K 2</meta:user-defined>
    <meta:user-defined meta:name="OVERHEIDop.woonplaats">Botlek Rotterdam</meta:user-defined>
    <meta:user-defined meta:name="OVERHEIDop.straatnaam">Professor Gerbrand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012 435113</meta:user-defined>
    <meta:user-defined meta:name="OVERHEIDop.versieInformatie"/>
  </office:meta>
</office:document-meta>
</file>