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Alco Energy Rotterdam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Alco Energy Rotterdam B.V.</text:p>
            <text:p text:style-name="common-al">Locatie  : Merwedeweg 10, 3198 LH Rotterdam-Europoort</text:p>
            <text:p text:style-name="common-al">Activiteit  : Milieuneutraal wijzigen</text:p>
            <text:p text:style-name="common-al">Voor   : Het loskoppelen van twee bio-ethanol opslagtanks</text:p>
            <text:p text:style-name="common-al">Aanvraagdatum : 19 maart 2019</text:p>
            <text:p text:style-name="common-al">Besluitdatum : 11 april 2019</text:p>
            <text:p text:style-name="common-al">Bekendmaking : 11 april 2019</text:p>
            <text:p text:style-name="common-al">Zaaknummer : 9999117928</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1792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866</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866</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866</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Alco Energy Rotterdam B.V.</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16</meta:user-defined>
    <meta:user-defined meta:name="OVERHEIDop.publicationIssue">2866</meta:user-defined>
    <meta:user-defined meta:name="OVERHEIDop.PrbID/DC.identifier">prb-2019-2866</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117928</meta:user-defined>
    <meta:user-defined meta:name="DCTERMS.abstract">Gedeputeerde Staten van Zuid-Holland maken bekend dat de volgende omgevingsvergunning is verleend voor het loskoppelen van twee bio-ethanol opslagtanks</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8LH</meta:user-defined>
    <meta:user-defined meta:name="OVERHEIDop.woonplaats">Europoort Rotterdam</meta:user-defined>
    <meta:user-defined meta:name="OVERHEIDop.straatnaam">Merwede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72245 438281</meta:user-defined>
    <meta:user-defined meta:name="OVERHEIDop.versieInformatie"/>
  </office:meta>
</office:document-meta>
</file>