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DSM Delft Permit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5 februari 2016 een aanvraag op grond van de Wet algemene bepalingen omgevingsrecht (Wabo) ontvangen van DSM Delft Permit B.V. voor de inrichting aan de Alexander Fleminglaan 1, 2613 AX  Delft.</text:p>
            <text:p text:style-name="common-al"/>
            <text:p text:style-name="common-al">Het betreft een inrichting voor biotechnologisch onderzoek en voor de productie van voedingsingrediënten, antibiotica en enzymen. </text:p>
            <text:p text:style-name="common-al"/>
            <text:p text:style-name="common-al">De aanvraag omvat het onderdeel milieu; revisie en betreft een nieuwe de gehele inrichting omvattende vergunning. Tevens wordt een verandering aangevraagd voor de uitbreiding van het terrein met het zogenaamde Calvéterrei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8 april 2019 tot en met 29 mei 2019 op de volgende plaatsen inzien:</text:p>
            <text:p text:style-name="common-al">- de gemeente Delft, Stationsplein 1 te Delft (alleen op afspraak, telefoonnummer 14015);</text:p>
            <text:p text:style-name="common-al">- de gemeente Rijswijk, Klant Contact Center, Bogaardplein 15 te Rijswijk (tijdens de openingsur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BES985042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6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6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6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DSM Delft Permit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65</meta:user-defined>
    <meta:user-defined meta:name="OVERHEIDop.PrbID/DC.identifier">prb-2019-2865</meta:user-defined>
    <meta:user-defined meta:name="OVERHEID.TaxonomieBeleidsagenda/OVERHEID.category">Natuur en milieu | Organisatie en beleid</meta:user-defined>
    <meta:user-defined meta:name="OVERHEID.Gemeente/DC.spatial">Delft</meta:user-defined>
    <meta:user-defined meta:name="OVERHEID.Provincie/DC.spatial">Zuid-Holland</meta:user-defined>
    <meta:user-defined meta:name="OVERHEIDop.referentienummer">BES98504296</meta:user-defined>
    <meta:user-defined meta:name="DCTERMS.abstract">De aanvraag betreft een nieuwe de gehele inrichting omvattende vergunning: een verandering aangevraagd voor uitbreiding terrein met het zogenaamde Calvéterrei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035 447966</meta:user-defined>
    <meta:user-defined meta:name="OVERHEIDop.versieInformatie"/>
  </office:meta>
</office:document-meta>
</file>