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Hoogspanningstracé Putweg te Hulsberg-Arensgenhout, zaaknummer 2018-205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noei- en kapwerkzaamheden op en in de directe omgeving van vier dassenburchten en een vluchtpijp, gelegen aan de Putweg te Hulsbe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25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Hoogspanningstracé Putweg te Hulsberg-Arensgenhout, zaaknummer 2018-2052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61</meta:user-defined>
    <meta:user-defined meta:name="OVERHEIDop.PrbID/DC.identifier">prb-2019-2861</meta:user-defined>
    <meta:user-defined meta:name="OVERHEID.TaxonomieBeleidsagenda/OVERHEID.category">Natuur en milieu | Organisatie en beleid</meta:user-defined>
    <meta:user-defined meta:name="OVERHEIDop.referentienummer">2018-2052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36</meta:user-defined>
    <meta:user-defined meta:name="OVERHEIDop.woonplaats">Hulsberg</meta:user-defined>
    <meta:user-defined meta:name="OVERHEIDop.straatnaam">Pu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8901</meta:user-defined>
    <meta:user-defined meta:name="OVERHEID.EPSG28992/DC.spatial">186988 321723</meta:user-defined>
    <meta:user-defined meta:name="OVERHEIDop.versieInformatie"/>
  </office:meta>
</office:document-meta>
</file>