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Langs de Gewannen 77 te Ulestraten, 2018-206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</text:p>
            <text:p text:style-name="common-al">
            <text:span text:style-name="nadrukvet">Wet natuurbescherming, ontwerpbesluit</text:span>
          </text:p>
            <text:p text:style-name="common-al">Locatie: Langs de Gewannen 77, 6235 NV  Ulestraten Zaaknummer: 2018-206808</text:p>
            <text:p text:style-name="common-al">
            <text:span text:style-name="nadrukvet">Inzage</text:span>
          </text:p>
            <text:p text:style-name="common-al">Het ontwerpbesluit en de bijbehorende stukken liggen ter inzage van 19 april 2019 t/m 31 mei 2019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19 april 2019 t/m 31 mei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4 mei 2019 contact op te nemen met tel. nr. +31 43 389 76 49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5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5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5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Langs de Gewannen 77 te Ulestraten, 2018-20680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2852</meta:user-defined>
    <meta:user-defined meta:name="OVERHEIDop.PrbID/DC.identifier">prb-2019-2852</meta:user-defined>
    <meta:user-defined meta:name="OVERHEID.TaxonomieBeleidsagenda/OVERHEID.category">Natuur en milieu | Organisatie en beleid</meta:user-defined>
    <meta:user-defined meta:name="OVERHEIDop.referentienummer">2018-20680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35NV 77</meta:user-defined>
    <meta:user-defined meta:name="OVERHEIDop.woonplaats">Ulestraten</meta:user-defined>
    <meta:user-defined meta:name="OVERHEIDop.straatnaam">Langs de Gewanne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 2018-206808|exb-2019-18867</meta:user-defined>
    <meta:user-defined meta:name="OVERHEIDop.externeBijlage">Bijlage 1|exb-2019-18868</meta:user-defined>
    <meta:user-defined meta:name="OVERHEIDop.externeBijlage">Bijlage 2|exb-2019-18869</meta:user-defined>
    <meta:user-defined meta:name="OVERHEID.EPSG28992/DC.spatial">184027 324829</meta:user-defined>
    <meta:user-defined meta:name="OVERHEIDop.versieInformatie"/>
  </office:meta>
</office:document-meta>
</file>