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Dow Benelux B.V. W-AOV190082/0021296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de Herbert H. Dowweg 5 te Hoek een reguliere omgevingsvergunning hebben verleend voor het vervangen van tank D11.  </text:p>
            <text:p text:style-name="common-al"/>
            <text:p text:style-name="common-al">De omgevingsvergunning kan worden ingezien tot en met 21 mei 2019 bij de publieksbalie van de gemeente Terneuzen, Stadhuisplein 1 in Terneuzen van maandag tot en met vrijdag van 12.00 tot 16.30 uur.</text:p>
            <text:p text:style-name="common-al"/>
            <text:p text:style-name="common-al">Belanghebbenden kunnen tot en met 21 mei 2019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A.A.M.J. Oostvogels, medewerker van RUD Zeeland, tel. +31(0)6 5120 6349 of 0115-745100. De aanvraag staat geregistreerd onder nummer W-AOV190082/0021296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84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4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4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Dow Benelux B.V. W-AOV190082/00212966</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7</meta:user-defined>
    <meta:user-defined meta:name="OVERHEIDop.publicationIssue">2849</meta:user-defined>
    <meta:user-defined meta:name="OVERHEIDop.PrbID/DC.identifier">prb-2019-28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