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Lamb-Weston/Meijer V.O.F. W-AOV190039/002117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aan stationsweg 18A een reguliere omgevingsvergunning hebben verleend voor  het vervangen van de bestaande vlokkenlijn, verbetering van de witzetmeel verwerking en vervangen van de waswaterbassins voor een waswatergebouw.  </text:p>
            <text:p text:style-name="common-al"/>
            <text:p text:style-name="common-al">De omgevingsvergunning kan worden ingezien tot en met 21 mei 2019 bij de publieksbalie van de gemeente Terneuzen, Stadhuisplein 1 in Terneuzen van maandag tot en met vrijdag van 12.00 tot 16.30 uur.</text:p>
            <text:p text:style-name="common-al"/>
            <text:p text:style-name="common-al">Belanghebbenden kunnen tot en met 21 me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V. Bol, medewerker van RUD Zeeland, tel. +31(0)6 5120 4428 of 0115-745100. De aanvraag staat geregistreerd onder nummer W-AOV190039/0021175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Lamb-Weston/Meijer V.O.F. W-AOV190039/0021175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47</meta:user-defined>
    <meta:user-defined meta:name="OVERHEIDop.PrbID/DC.identifier">prb-2019-28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