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Kiefteweg (bermen) in Diepen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april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4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4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4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Kiefteweg (bermen) in Diepenhei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6</meta:user-defined>
    <meta:user-defined meta:name="OVERHEIDop.publicationIssue">2845</meta:user-defined>
    <meta:user-defined meta:name="OVERHEIDop.PrbID/DC.identifier">prb-2019-284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8</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5709.72 466838.04</meta:user-defined>
    <meta:user-defined meta:name="OVERHEIDop.versieInformatie"/>
  </office:meta>
</office:document-meta>
</file>