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Vlaeynatie B.V. W-AOV180492/002033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Vlaeynatie B.V. gelegen aan Autrichehavenweg 10 te Westdorpe. De aanvraag heeft betrekking op het veranderen van de inrichting in verband met het opslaan van Lithium Hydroxide en Carbonate in een PGS 15 opslagruimte. Zij willen de omgevingsvergunning verlenen met voorschriften ter bescherming van het milieu.</text:p>
            <text:p text:style-name="common-al"/>
            <text:p text:style-name="common-al">De ontwerpomgevingsvergunning ligt ter inzage vanaf 18 april 2019 tot en met 30 mei 2019 bij de publieksbalie van de gemeente Terneuzen, Stadhuisplein 1 in Terneuzen van maandag tot en met vrijdag van 12.00 tot 16.30 uur.  </text:p>
            <text:p text:style-name="common-al"/>
            <text:p text:style-name="common-al">Een ieder kan tot en met 30 mei 2019,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D.R. van Bloppoel, medewerker van RUD Zeeland, tel.0115-745100. De aanvraag staat geregistreerd onder nummer W-AOV180492/0020339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8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voor Vlaeynatie B.V. W-AOV180492/0020339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844</meta:user-defined>
    <meta:user-defined meta:name="OVERHEIDop.PrbID/DC.identifier">prb-2019-28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4MB 10</meta:user-defined>
    <meta:user-defined meta:name="OVERHEIDop.woonplaats">Westdorpe</meta:user-defined>
    <meta:user-defined meta:name="OVERHEIDop.straatnaam">Autrichehaven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270 364526</meta:user-defined>
    <meta:user-defined meta:name="OVERHEIDop.versieInformatie"/>
  </office:meta>
</office:document-meta>
</file>