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 W-AOV190168/0021623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maart 2019 een aanvraag voor een omgevingsvergunning, waarbij de reguliere voorbereidingsprocedure van toepassing is, hebben ontvangen van Zeeland Refinery N.V. De aanvraag heeft betrekking op een verlaging van S02 emissie uit het CDU fornuis.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heer J.G.F. van Kempen, medewerker van RUD Zeeland, tel. +31(0)6 5120 0696 of 0115-745100. De aanvraag staat geregistreerd onder nummer W-AOV190168/002162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Zeeland Refinery N.V. W-AOV190168/0021623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43</meta:user-defined>
    <meta:user-defined meta:name="OVERHEIDop.PrbID/DC.identifier">prb-2019-28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