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ZK19000003, Veehandel Vroegindeweij, Oude Zeedijk 10, 4697 RB, te Sint Anna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op 5 april 2019 in het kader van artikel 2.7, tweede lid van de Wet natuurbescherming een vergunning hebben verleend aan Veehandel Vroegindeweij voor de wijziging van een paardenhouderij naar een rundveehouderij en exploitatie van de rundveehouderij op de projectlocatie aan de Oude Zeedijk 10, 4697 RB, te Sint Annaland. De projectlocatie is gelegen in de nabijheid van Natura 2000-gebieden Oosterschelde en Krammer-Volkerak.   </text:p>
            <text:p text:style-name="common-al"/>
            <text:p text:style-name="common-al">
            <text:span text:style-name="nadrukvet">Ter inzage</text:span>
          </text:p>
            <text:p text:style-name="common-al">De Vergunning Wet natuurbescherming ZK19000003, Veehandel Vroegindeweij,  Oude Zeedijk 10, 4697 RB, te Sint Annaland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9000003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Wet natuurbescherming ZK19000003, Veehandel Vroegindeweij,  Oude Zeedijk 10, 4697 RB, te Sint Annaland  beroep instellen bij de Rechtbank Zeeland-West-Brabant, team Bestuursrecht, Postbus 90006, 4800 PA Breda.</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ZK19000003, Veehandel Vroegindeweij, Oude Zeedijk 10, 4697 RB, te Sint Anna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2</meta:user-defined>
    <meta:user-defined meta:name="OVERHEIDop.PrbID/DC.identifier">prb-2019-28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B 10</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6996 401534</meta:user-defined>
    <meta:user-defined meta:name="OVERHEIDop.versieInformatie"/>
  </office:meta>
</office:document-meta>
</file>