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 W-AOV190169/002162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maart 2019 een aanvraag voor een omgevingsvergunning, waarbij de reguliere voorbereidingsprocedure van toepassing is, hebben ontvangen van Zeeland Refinery N.V. De aanvraag heeft betrekking op het verminderen van het energieverbruik door middel van projecten. Deze aanvraag ligt niet ter inzage, maar kan op verzoek wel worden ingezien. Als een bezwaarschrift wordt overwogen, moet eerst het besluit op de aanvraag worden afgewacht. </text:p>
            <text:p text:style-name="common-al"/>
            <text:p text:style-name="last-al">Voor nadere informatie en het opvragen van stukken kunt u zich wenden tot de heer J.G.F. van Kempen, medewerker van RUD Zeeland, tel. +31(0)6 5120 069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Zeeland Refinery N.V. W-AOV190169/0021623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41</meta:user-defined>
    <meta:user-defined meta:name="OVERHEIDop.PrbID/DC.identifier">prb-2019-28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