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pak Terminal Vlissingen B.V. W-AOV190174/002163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april 2019 een aanvraag voor een omgevingsvergunning, waarbij de reguliere voorbereidingsprocedure van toepassing is, hebben ontvangen van Vopak Terminal Vlissingen B.V. De aanvraag heeft betrekking op het plaatsen van een chiller en het verplaatsen van de mercaptaanopslag.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G.L. Hoogervorst, medewerker van RUD Zeeland, tel. +31(0)6 5120 6090 of 0115-745100. De aanvraag staat geregistreerd onder nummer W-AOV190174/0021639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opak Terminal Vlissingen B.V. W-AOV190174/0021639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39</meta:user-defined>
    <meta:user-defined meta:name="OVERHEIDop.PrbID/DC.identifier">prb-2019-2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