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Verbrugge Scaldia Terminals B.V. W-AOV170253/001647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erbrugge Scaldia Terminals B.V. gelegen te Luxemburgweg 2 te Nieuwdorp een omgevingsvergunning hebben verleend voor het tijdelijk wijzigen van een aantal voorschriften uit de omgevingsvergunningen van 23 oktober 2006 (met kenmerk 06.16912) en de omgevingsvergunning van 9 september 2014 (met kenmerk 3.010842/00063803). In de omgevingsvergunningen zijn wijzigingen aangebracht ten opzichte van het ontwerp.      </text:p>
            <text:p text:style-name="common-al"/>
            <text:p text:style-name="common-al">De omgevingsvergunning ligt ter inzage vanaf 18 april 2019 tot en met 30 mei 2019 bij de publieksbalie van de gemeente Terneuzen, Stadhuisplein 1 in Terneuzen van maandag tot en met vrijdag van 12.00 tot 16.30 uur en/of gedurende openingstijden in het gemeentehuis te Heikenszand.</text:p>
            <text:p text:style-name="common-al"/>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30 mei 2019 tegen de vergunning beroep instellen bij de afdeling bestuursrecht van de rechtbank Zeeland-West Brabant, locatie Breda, team bestuursrecht, Postbus 90006, 4800 PA Breda. De vergunningen treden op 31 me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E.I. de Smidt, medewerker van RUD Zeeland, tel. +31(0)6 5120 2684 of 0115-745100. De aanvraag staat geregistreerd onder nummer W-AOV170253/0016475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Verbrugge Scaldia Terminals B.V. W-AOV170253/0016475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38</meta:user-defined>
    <meta:user-defined meta:name="OVERHEIDop.PrbID/DC.identifier">prb-2019-2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