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voor Dow Benelux B.V. W-WOV180008/002029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van Dow Benelux B.V., gelegen aan de Herbert H. Dowweg 5 te Hoek. Het verzoek heeft betrekking op een wijziging van voorschrift 5.6.2 van de LDPE fabriek van Dow Benelux B.V. </text:p>
            <text:p text:style-name="common-al"/>
            <text:p text:style-name="common-al">Het ontwerpbesluit ligt ter inzage vanaf 18 april tot en met 30 mei 2019 bij de publieksbalie van de gemeente Terneuzen, Stadhuisplein 1 in Terneuzen van maandag tot en met vrijdag van 12.00 tot 16.30 uur.</text:p>
            <text:p text:style-name="common-al"/>
            <text:p text:style-name="common-al">Een ieder kan tot en met 30 mei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de ontwerpbesluit kunnen later beroep instellen.</text:p>
            <text:p text:style-name="common-al"/>
            <text:p text:style-name="common-al">Voor nadere informatie en het opvragen van stukken kunt u zich wenden tot de heer J.H. Willemse, medewerker van RUD Zeeland, tel. 0115-745100. De aanvraag staat geregistreerd onder nummer W-WOV180008/002029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voor Dow Benelux B.V. W-WOV180008/0020295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37</meta:user-defined>
    <meta:user-defined meta:name="OVERHEIDop.PrbID/DC.identifier">prb-2019-28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