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GBV-WECO vuurwerk B.V. om het in gebruik en nemen van een loods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in gebruik en nemen van een loods ten behoeve van opslag van diverse materialen.</text:p>
            <text:p text:style-name="common-al"/>
            <text:p text:style-name="common-al">Datum verlengingsbesluit: 10 april 2019</text:p>
            <text:p text:style-name="common-al">Locatie: Bobinestraat 12 te Veenendaal</text:p>
            <text:p text:style-name="common-al">Zaaknummer: 8822272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GBV-WECO vuurwerk B.V. om het in gebruik en nemen van een loods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33</meta:user-defined>
    <meta:user-defined meta:name="OVERHEIDop.PrbID/DC.identifier">prb-2019-283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903KG 12</meta:user-defined>
    <meta:user-defined meta:name="OVERHEIDop.woonplaats">Veenendaal</meta:user-defined>
    <meta:user-defined meta:name="OVERHEIDop.straatnaam">Bobinestraa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8983 456215</meta:user-defined>
    <meta:user-defined meta:name="OVERHEID.EPSG28992/DC.spatial">168029 446240</meta:user-defined>
    <meta:user-defined meta:name="OVERHEIDop.versieInformatie"/>
  </office:meta>
</office:document-meta>
</file>