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/gelijkwaardigheid Bouwbesluit Vossenberg Beheer B.V., Boschstraat 32, 6442 PB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/gelijkwaardigheid Bouwbesluit</text:span> </text:p>
            <text:p text:style-name="common-al">Voor: uitbreiding van de inpandige opslag met voorzieningen </text:p>
            <text:p text:style-name="common-al">Locatie: Vossenberg Beheer B.V., Boschstraat 32, 6442 PB  Brunssum </text:p>
            <text:p text:style-name="common-al">Datum besluit: 11 april 2019 </text:p>
            <text:p text:style-name="common-al">Zaaknummer: 2018-206573</text:p>
            <text:p text:style-name="common-al">
            <text:span text:style-name="nadrukvet">Inzage</text:span>
          </text:p>
            <text:p text:style-name="common-al">Het ontwerpbesluit en de bijbehorende stukken liggen ter inzage van 18 april 2019 t/m 29 mei 2019: </text:p>
            <text:p text:style-name="common-al">- in het Gouvernement, Limburglaan 10, Maastricht, na telefonische afspraak via + 31 43 389 78 12; </text:p>
            <text:p text:style-name="common-al">- in het gemeentehuis van Brunssum, op de gebruikelijke plaats en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3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3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3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/gelijkwaardigheid Bouwbesluit Vossenberg Beheer B.V., Boschstraat 32, 6442 PB Bruns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2832</meta:user-defined>
    <meta:user-defined meta:name="OVERHEIDop.PrbID/DC.identifier">prb-2019-2832</meta:user-defined>
    <meta:user-defined meta:name="OVERHEID.TaxonomieBeleidsagenda/OVERHEID.category">Natuur en milieu | Organisatie en beleid</meta:user-defined>
    <meta:user-defined meta:name="OVERHEIDop.referentienummer">2018-206573</meta:user-defined>
    <meta:user-defined meta:name="DCTERMS.abstract">Provincie Limburg, ontwerp omgevingsvergunning/gelijkwaardigheid Bouwbesluit Vossenberg Beheer B.V., Boschstraat 32, 6442 PB Brunssu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42PB 32</meta:user-defined>
    <meta:user-defined meta:name="OVERHEIDop.woonplaats">Brunssum</meta:user-defined>
    <meta:user-defined meta:name="OVERHEIDop.straatnaam">Bosch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6573|exb-2019-18818</meta:user-defined>
    <meta:user-defined meta:name="OVERHEID.EPSG28992/DC.spatial">197866 329499</meta:user-defined>
    <meta:user-defined meta:name="OVERHEIDop.versieInformatie"/>
  </office:meta>
</office:document-meta>
</file>