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eatrix Port Services B.V., Ankerkade 14 - 18, 6222 NM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van de opslag van BSA </text:p>
            <text:p text:style-name="common-al">Locatie: Beatrix Port Services B.V., Ankerkade 14 - 18, 6222 NM  Maastricht </text:p>
            <text:p text:style-name="common-al">Datum besluit: 4 april 2019 </text:p>
            <text:p text:style-name="common-al">Zaaknummer: 2019-201942</text:p>
            <text:p text:style-name="common-al">Het besluit is op 5 april 2019 verzonden aan de aanvrager.<text:span text:style-name="nadrukvet"/></text:p>
            <text:p text:style-name="common-al">
            <text:span text:style-name="nadrukvet">Inzage</text:span>
          </text:p>
            <text:p text:style-name="common-al">Het besluit en de bijbehorende stukken liggen ter inzage van 6 april 2019 t/m 17 mei 2019: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6 april 2019 t/m 17 me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3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3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3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eatrix Port Services B.V., Ankerkade 14 - 18, 6222 NM  Maastri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31</meta:user-defined>
    <meta:user-defined meta:name="OVERHEIDop.PrbID/DC.identifier">prb-2019-2831</meta:user-defined>
    <meta:user-defined meta:name="OVERHEID.TaxonomieBeleidsagenda/OVERHEID.category">Natuur en milieu | Organisatie en beleid</meta:user-defined>
    <meta:user-defined meta:name="OVERHEIDop.referentienummer">2019-201942</meta:user-defined>
    <meta:user-defined meta:name="DCTERMS.abstract">Provincie Limburg, omgevingsvergunning Beatrix Port Services B.V., Ankerkade 14 - 18, 6222 NM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NM</meta:user-defined>
    <meta:user-defined meta:name="OVERHEIDop.woonplaats">Maastricht</meta:user-defined>
    <meta:user-defined meta:name="OVERHEIDop.straatnaam">Ankerka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1942|exb-2019-18814</meta:user-defined>
    <meta:user-defined meta:name="OVERHEID.EPSG28992/DC.spatial">177571 321316</meta:user-defined>
    <meta:user-defined meta:name="OVERHEIDop.versieInformatie"/>
  </office:meta>
</office:document-meta>
</file>