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Houbensteyn Heideveld B.V., Laagheide 9, 5971 PE 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ingen van de hamermolen, brijvoerkeuken en opslag </text:p>
            <text:p text:style-name="common-al">Locatie: Houbensteyn Heideveld B.V., Laagheide 9, 5971 PE  Grubbenvorst </text:p>
            <text:p text:style-name="common-al">Datum besluit: 11 april 2019</text:p>
            <text:p text:style-name="common-al">Zaaknummer: 2019-20263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Houbensteyn Heideveld B.V., Laagheide 9, 5971 PE  Grubbenv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30</meta:user-defined>
    <meta:user-defined meta:name="OVERHEIDop.PrbID/DC.identifier">prb-2019-2830</meta:user-defined>
    <meta:user-defined meta:name="OVERHEID.TaxonomieBeleidsagenda/OVERHEID.category">Natuur en milieu | Organisatie en beleid</meta:user-defined>
    <meta:user-defined meta:name="OVERHEIDop.referentienummer">2019-202635</meta:user-defined>
    <meta:user-defined meta:name="DCTERMS.abstract">Provincie Limburg, besluit verlengen beslistermijn Houbensteyn Heideveld B.V., Laagheide 9, 5971 PE  Grubbenvor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1</meta:user-defined>
    <meta:user-defined meta:name="OVERHEIDop.woonplaats">Grubbenvorst</meta:user-defined>
    <meta:user-defined meta:name="OVERHEIDop.straatnaam">Laag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635|exb-2019-18810</meta:user-defined>
    <meta:user-defined meta:name="OVERHEID.EPSG28992/DC.spatial">204368 383955</meta:user-defined>
    <meta:user-defined meta:name="OVERHEIDop.versieInformatie"/>
  </office:meta>
</office:document-meta>
</file>