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erner Produkten B.V., kadastraal bekend als gemeente Kerkrade, sectie D, perceelnummers 10043 en 1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leine wijzigingen m.b.t. het realiseren van een bedrijfshal met PGS15 loodsen en kantoren</text:p>
            <text:p text:style-name="common-al">Locatie: Berner Produkten B.V., kadastraal bekend als gemeente Kerkrade, sectie D, perceelnummers 10043 en 10046 </text:p>
            <text:p text:style-name="common-al">Datum aanvraag: 5 april 2019 </text:p>
            <text:p text:style-name="common-al">Zaaknummer: 2019-203150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erner Produkten B.V., kadastraal bekend als gemeente Kerkrade, sectie D, perceelnummers 10043 en 1004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29</meta:user-defined>
    <meta:user-defined meta:name="OVERHEIDop.PrbID/DC.identifier">prb-2019-2829</meta:user-defined>
    <meta:user-defined meta:name="OVERHEID.TaxonomieBeleidsagenda/OVERHEID.category">Natuur en milieu | Organisatie en beleid</meta:user-defined>
    <meta:user-defined meta:name="OVERHEIDop.referentienummer">2019-203150</meta:user-defined>
    <meta:user-defined meta:name="DCTERMS.abstract">Provincie Limburg, aanvraag omgevingsvergunning Berner Produkten B.V., kadastraal bekend als gemeente Kerkrade, sectie D, perceelnummers 10043 en 1004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1CR 38a</meta:user-defined>
    <meta:user-defined meta:name="OVERHEIDop.woonplaats">Kerkrade</meta:user-defined>
    <meta:user-defined meta:name="OVERHEIDop.straatnaam">Hoofd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880 319558</meta:user-defined>
    <meta:user-defined meta:name="OVERHEIDop.versieInformatie"/>
  </office:meta>
</office:document-meta>
</file>