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AnQore B.V., deelinrichting ACN, ZAV en HCN-verwerkende fabrieken, Koestraat 1, 6167 RA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definitieve voorziening rioolscheider nikkellozing</text:p>
            <text:p text:style-name="common-al">Locatie: CSP/AnQore B.V., deelinrichting ACN, ZAV en HCN-verwerkende fabrieken, Koestraat 1,  6167 RA  Geleen </text:p>
            <text:p text:style-name="common-al">Datum aanvraag: 3 april 2019 </text:p>
            <text:p text:style-name="common-al">Zaaknummer: 2019-203071 </text:p>
            <text:p text:style-name="common-al">Ingediende aanvragen liggen niet ter inzage. 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2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2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2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CSP/AnQore B.V., deelinrichting ACN, ZAV en HCN-verwerkende fabrieken, Koestraat 1, 6167 RA 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2827</meta:user-defined>
    <meta:user-defined meta:name="OVERHEIDop.PrbID/DC.identifier">prb-2019-2827</meta:user-defined>
    <meta:user-defined meta:name="OVERHEID.TaxonomieBeleidsagenda/OVERHEID.category">Natuur en milieu | Organisatie en beleid</meta:user-defined>
    <meta:user-defined meta:name="OVERHEIDop.referentienummer">2019-203071</meta:user-defined>
    <meta:user-defined meta:name="DCTERMS.abstract">Provincie Limburg, aanvraag omgevingsvergunning CSP/AnQore B.V., deelinrichting ACN, ZAV en HCN-verwerkende fabrieken, Koestraat 1, 6167 RA 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3954 335767</meta:user-defined>
    <meta:user-defined meta:name="OVERHEIDop.versieInformatie"/>
  </office:meta>
</office:document-meta>
</file>