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7-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7-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7-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7-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7-5">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7-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7-7">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7-8">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2-3-1-1">
      <style:table-column-properties/>
    </style:style>
    <style:style style:family="table-column" style:parent-style-name="colspec" style:name="id1-3-2-2-1-37-2-3-1-2">
      <style:table-column-properties/>
    </style:style>
    <style:style style:family="table-column" style:parent-style-name="colspec" style:name="id1-3-2-2-1-37-2-3-1-3">
      <style:table-column-properties/>
    </style:style>
    <style:style style:family="table-column" style:parent-style-name="colspec" style:name="id1-3-2-2-1-37-2-3-1-4">
      <style:table-column-properties/>
    </style:style>
    <style:style style:family="table-column" style:parent-style-name="colspec" style:name="id1-3-2-2-1-37-2-3-1-5">
      <style:table-column-properties/>
    </style:style>
    <style:style style:family="table-column" style:parent-style-name="colspec" style:name="id1-3-2-2-1-37-2-3-1-6">
      <style:table-column-properties/>
    </style: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7-7-3-1-1">
      <style:table-column-properties/>
    </style:style>
    <style:style style:family="table-column" style:parent-style-name="colspec" style:name="id1-3-2-2-1-47-7-3-1-2">
      <style:table-column-properties/>
    </style:style>
    <style:style style:family="table-column" style:parent-style-name="colspec" style:name="id1-3-2-2-1-47-7-3-1-3">
      <style:table-column-properties/>
    </style: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7-4-3-1-1">
      <style:table-column-properties/>
    </style:style>
    <style:style style:family="table-column" style:parent-style-name="colspec" style:name="id1-3-2-2-1-57-4-3-1-2">
      <style:table-column-properties/>
    </style:style>
    <style:style style:family="table-column" style:parent-style-name="colspec" style:name="id1-3-2-2-1-57-4-3-1-3">
      <style:table-column-properties/>
    </style: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8-3-3-2-3-1-1">
      <style:table-column-properties/>
    </style:style>
    <style:style style:family="table-column" style:parent-style-name="colspec" style:name="id1-3-2-2-1-68-3-3-2-3-1-2">
      <style:table-column-properties/>
    </style:style>
    <style:style style:family="table-column" style:parent-style-name="colspec" style:name="id1-3-2-2-1-68-3-3-2-3-1-3">
      <style:table-column-properties/>
    </style:style>
    <style:style style:family="table-column" style:parent-style-name="colspec" style:name="id1-3-2-2-1-68-3-3-2-3-1-4">
      <style:table-column-properties/>
    </style:style>
    <style:style style:family="table-column" style:parent-style-name="colspec" style:name="id1-3-2-2-1-68-3-3-2-3-1-5">
      <style:table-column-properties/>
    </style: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15-1-1">
      <style:table-column-properties style:rel-column-width="15*"/>
    </style:style>
    <style:style style:family="table-column" style:parent-style-name="colspec" style:name="id1-3-2-2-1-115-1-2">
      <style:table-column-properties style:rel-column-width="38*"/>
    </style:style>
    <style:style style:family="table-column" style:parent-style-name="colspec" style:name="id1-3-2-2-1-115-1-3">
      <style:table-column-properties style:rel-column-width="38*"/>
    </style:style>
    <style:style style:family="table-column" style:parent-style-name="colspec" style:name="id1-3-2-2-1-121-1-1">
      <style:table-column-properties style:rel-column-width="15*"/>
    </style:style>
    <style:style style:family="table-column" style:parent-style-name="colspec" style:name="id1-3-2-2-1-121-1-2">
      <style:table-column-properties style:rel-column-width="38*"/>
    </style:style>
    <style:style style:family="table-column" style:parent-style-name="colspec" style:name="id1-3-2-2-1-121-1-3">
      <style:table-column-properties style:rel-column-width="38*"/>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9 maart 2019, nr. 1191632/1191635, tot wijziging van de Collectieve Arbeidsvoorwaardenregeling Provincies 2018</text:p>
      <text:section text:name="regeling_id1-3-2" text:style-name="regeling">
        <text:section text:name="aanhef_id1-3-2-1" text:style-name="aanhef">
          <text:section text:name="preambule_id1-3-2-1-1" text:style-name="preambule">
            <text:p text:style-name="al"> [Dit wijzigingsbesluit zal vanwege de verschillende data van inwerkingtreden in 2 verschillende publicaties verwerkt worden. In dit Provinciaal Blad zullen de wijzigingen van artikel I onder A, C, F, J, L, Q en artikelen II tot en met VI verwerkt worden.]</text:p>
            <text:p text:style-name="al"/>
            <text:p text:style-name="al"/>
            <text:p text:style-name="al">
            <text:span text:style-name="nadrukvet">Gedeputeerde Staten van Noord-Holland;</text:span>
          </text:p>
            <text:p text:style-name="al"/>
            <text:p text:style-name="al"/>
            <text:p text:style-name="al">Overwegende dat het wenselijk is de Collectieve Arbeidsvoorwaardenregeling Provincies 2018 van Noord-Holland aan te passen conform de gemaakte afspraken tussen de werkgever en de vakbonden,</text:p>
            <text:p text:style-name="al"/>
            <text:p text:style-name="al">Gelet op artikel 125, tweede lid van de Ambtenarenwet,</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De Collectieve Arbeidsvoorwaardenregeling Provincies 2018 wordt als volgt gewijzigd:</text:p>
            <text:p text:style-name="al"/>
            <text:p text:style-name="al">
            <text:span text:style-name="nadrukvet">A</text:span>
          </text:p>
            <text:p text:style-name="al">In artikel 1.1 wordt onder vervanging van de punt aan het slot van onderdeel pp in een puntkomma een aantal onderdelen toegevoegd, luidende:</text:p>
            <text:list text:style-name="id1-3-2-2-1-7">
              <text:list-item text:style-override="id1-3-2-2-1-7-1">
                <text:number>qq.</text:number>
                <text:p text:style-name="al"> consignatiearbeid: arbeid tijdens de consignatiedienst; </text:p>
              </text:list-item>
              <text:list-item text:style-override="id1-3-2-2-1-7-2">
                <text:number>rr.</text:number>
                <text:p text:style-name="al"> consignatiedienst: dienst waarbinnen de daartoe aangewezen ambtenaar zich buiten de voor hem geldende reguliere werktijden bereikbaar en beschikbaar moet houden voor het verrichten van arbeid; </text:p>
              </text:list-item>
              <text:list-item text:style-override="id1-3-2-2-1-7-3">
                <text:number>ss.</text:number>
                <text:p text:style-name="al"> consignatieoproep: oproep om consignatiearbeid te verrichten; </text:p>
              </text:list-item>
              <text:list-item text:style-override="id1-3-2-2-1-7-4">
                <text:number>tt.</text:number>
                <text:p text:style-name="al"> geconsigneerde ambtenaar: ambtenaar die door Gedeputeerde Staten schriftelijk is aangewezen consignatiedienst te verrichten; </text:p>
              </text:list-item>
              <text:list-item text:style-override="id1-3-2-2-1-7-5">
                <text:number>uu.</text:number>
                <text:p text:style-name="al"> jubileumgratificatie: een bedrag ineens dat wordt uitgekeerd in verband met een jubileum;</text:p>
              </text:list-item>
              <text:list-item text:style-override="id1-3-2-2-1-7-6">
                <text:number>vv.</text:number>
                <text:p text:style-name="al"> leidinggevende: degene die krachtens mandaat bevoegd is tot het nemen van besluiten jegens de ambtenaar; </text:p>
              </text:list-item>
              <text:list-item text:style-override="id1-3-2-2-1-7-7">
                <text:number>ww.</text:number>
                <text:p text:style-name="al"> 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1-7-8">
                <text:number>xx.</text:number>
                <text:p text:style-name="al"> vergoeding: financiële compensatie voor de daadwerkelijke kosten die de ambtenaar maakt en die gerelateerd zijn aan het werk.</text:p>
              </text:list-item>
            </text:list>
            <text:p text:style-name="al"/>
            <text:p text:style-name="al">
            <text:span text:style-name="nadrukvet">B</text:span>
          </text:p>
            <text:p text:style-name="al">Na artikel 2.3.4 wordt een nieuw artikel ingevoegd, luidende:</text:p>
            <text:p text:style-name="al"/>
            <text:p text:style-name="al">
            <text:span text:style-name="nadrukvet">Artikel 2.3.5 Loon oproepkracht</text:span>
          </text:p>
            <text:list text:style-name="id1-3-2-2-1-13">
              <text:list-item text:style-override="id1-3-2-2-1-13-1">
                <text:number>1.</text:number>
                <text:p text:style-name="al">De werkgever bepaalt volgens welke regeling de loonbetaling zal plaatshebben:</text:p>
                <text:list text:style-name="id1-3-2-2-1-13-1-3">
                  <text:list-item text:style-override="id1-3-2-2-1-13-1-3-1">
                    <text:number>a.</text:number>
                    <text:p text:style-name="al">volgens deze regeling;</text:p>
                  </text:list-item>
                  <text:list-item text:style-override="id1-3-2-2-1-13-1-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1-13-1-3-3">
                    <text:number>c.</text:number>
                    <text:p text:style-name="al">op een bedrag, voor elk geval of voor elke te verrichten dienst afzonderlijk vast te stellen.</text:p>
                  </text:list-item>
                </text:list>
              </text:list-item>
              <text:list-item text:style-override="id1-3-2-2-1-13-2">
                <text:number>2.</text:number>
                <text:p text:style-name="al">Het bepaalde in en krachtens hoofdstuk 3 is voor zoveel mogelijk van overeenkomstige toepassing, tenzij door toepassing van het eerste lid, onderdelen b en c, anders is bepaald.</text:p>
              </text:list-item>
            </text:list>
            <text:p text:style-name="al"/>
            <text:p text:style-name="al">
            <text:span text:style-name="nadrukvet">C</text:span>
          </text:p>
            <text:p text:style-name="al">Artikel 3.1.4 wordt als volgt gewijzigd:</text:p>
            <text:p text:style-name="al"/>
            <text:list text:style-name="id1-3-2-2-1-18">
              <text:list-item text:style-override="id1-3-2-2-1-18-1">
                <text:number>1.</text:number>
                <text:p text:style-name="al">Het derde lid komt te luiden:</text:p>
                <text:list text:style-name="id1-3-2-2-1-18-1-3">
                  <text:list-item text:style-override="id1-3-2-2-1-18-1-3-1">
                    <text:number>3.</text:number>
                    <text:p text:style-name="al">Gedeputeerde Staten stellen regels vast voor de vergoeding van kosten voor dienstkleding en onderscheidingstekens, indien deze niet ter beschikking gesteld worden.</text:p>
                  </text:list-item>
                </text:list>
              </text:list-item>
              <text:list-item text:style-override="id1-3-2-2-1-18-2">
                <text:number>2.</text:number>
                <text:p text:style-name="al">Het vierde lid komt te luiden:</text:p>
                <text:list text:style-name="id1-3-2-2-1-18-2-3">
                  <text:list-item text:style-override="id1-3-2-2-1-18-2-3-1">
                    <text:number>4.</text:number>
                    <text:p text:style-name="al">Gedeputeerde Staten kunnen aan de ambtenaar die in verband met zijn functievervulling andere kosten heeft moeten maken, deze kosten vergoeden rekening houdend met de door hen vastgestelde regels.</text:p>
                  </text:list-item>
                </text:list>
              </text:list-item>
            </text:list>
            <text:p text:style-name="al"/>
            <text:p text:style-name="al">
            <text:span text:style-name="nadrukvet">D</text:span>
          </text:p>
            <text:p text:style-name="al">Artikel 3.2.3 wordt als volgt gewijzigd:</text:p>
            <text:p text:style-name="al"/>
            <text:list text:style-name="id1-3-2-2-1-23">
              <text:list-item text:style-override="id1-3-2-2-1-23-1">
                <text:number>1.</text:number>
                <text:p text:style-name="al">Het tweede lid komt te luiden: </text:p>
                <text:list text:style-name="id1-3-2-2-1-23-1-3">
                  <text:list-item text:style-override="id1-3-2-2-1-23-1-3-1">
                    <text:number>2.</text:number>
                    <text:p text:style-name="al"> De ambtenaar die een opdracht uitvoert op een hoger schaalniveau dan zijn functie, ontvangt een tijdelijke aanvulling op zijn salaris voor de duur en omvang van de opdracht. Deze tijdelijke aanvulling wordt als volgt berekend:</text:p>
                    <text:p text:style-name="al">
                    <text:span text:style-name="nadrukcur">salaris aanvulling = 3% van </text:span>
                    <text:span text:style-name="nadrukcur">maximumsalaris opdrachtschaal * deeltijdfactor opdracht</text:span>
                  </text:p>
                    <text:p text:style-name="al">Per 1 januari (tijdens de looptijd van de opdracht) wordt de aanvulling inclusief opdracht verhoogd met:</text:p>
                    <text:p text:style-name="al">
                    <text:span text:style-name="nadrukcur">3% van (maximumsalaris opdrachtschaal - maximumsalaris salaris functieschaal) * deeltijdfactor </text:span>
                    <text:span text:style-name="nadrukcur">opdracht.</text:span>
                  </text:p>
                  </text:list-item>
                </text:list>
              </text:list-item>
              <text:list-item text:style-override="id1-3-2-2-1-23-2">
                <text:number>2.</text:number>
                <text:p text:style-name="al">Het vierde lid komt te luiden: </text:p>
                <text:list text:style-name="id1-3-2-2-1-23-2-3">
                  <text:list-item text:style-override="id1-3-2-2-1-23-2-3-1">
                    <text:number>4.</text:number>
                    <text:p text:style-name="al"> Als de ambtenaar op eigen initiatief een opdracht gaat uitvoeren die op een lager schaalniveau ligt dan zijn functie, terwijl er passende opdrachten op zijn eigen schaalniveau beschikbaar zijn, dan wordt zijn salaris voor de duur en omvang van de opdracht verminderd met:</text:p>
                    <text:p text:style-name="al">
                    <text:span text:style-name="nadrukcur">3% van maximumsalaris opdrachtschaal * deeltijdfactor opdracht</text:span>
                  </text:p>
                    <text:p text:style-name="al">Als zijn salaris lager is dan het maximumsalaris van de lagere schaal, dan wijzigt zijn salaris niet.</text:p>
                    <text:p text:style-name="al">Per 1 januari (tijdens de looptijd van de opdracht) wordt de vermindering verhoogd met:</text:p>
                    <text:p text:style-name="al">
                    <text:span text:style-name="nadrukcur">3% van (maximumsalaris opdrachtschaal - maximumsalaris functieschaal) * deeltijdfactor opdracht.</text:span>
                  </text:p>
                  </text:list-item>
                </text:list>
              </text:list-item>
              <text:list-item text:style-override="id1-3-2-2-1-23-3">
                <text:number>3.</text:number>
                <text:p text:style-name="al">Onder vernummering van het zevende lid tot het achtste lid wordt een lid ingevoegd, luidende:</text:p>
                <text:list text:style-name="id1-3-2-2-1-23-3-3">
                  <text:list-item text:style-override="id1-3-2-2-1-23-3-3-1">
                    <text:number>7.</text:number>
                    <text:p text:style-name="al"> Als een opdracht eindigt, komt de wijziging in het salaris op grond van de opdracht zoals bedoeld in het tweede en vierde lid te vervallen.</text:p>
                  </text:list-item>
                </text:list>
              </text:list-item>
              <text:list-item text:style-override="id1-3-2-2-1-23-4">
                <text:number>4.</text:number>
                <text:p text:style-name="al">In het achtste lid (nieuw) wordt ‘lid 5 of 6’ vervangen door ‘het vijfde of zesde lid’.</text:p>
              </text:list-item>
            </text:list>
            <text:p text:style-name="al"/>
            <text:p text:style-name="al">
            <text:span text:style-name="nadrukvet">E</text:span>
          </text:p>
            <text:p text:style-name="al">Artikel 3.2.4, derde lid, vervalt.</text:p>
            <text:p text:style-name="al"/>
            <text:p text:style-name="al">F</text:p>
            <text:p text:style-name="al">Paragrafen 3.3 en 3.4 komen te luiden:</text:p>
            <text:p text:style-name="al"/>
            <text:p text:style-name="al">
            <text:span text:style-name="nadrukvet">Paragraaf 3.3 Salaristoelagen</text:span>
          </text:p>
            <text:p text:style-name="al"/>
            <text:p text:style-name="al">
            <text:span text:style-name="nadrukvet">Artikel 3.3.1 Toelage waarneming andere functie</text:span>
          </text:p>
            <text:list text:style-name="id1-3-2-2-1-34">
              <text:list-item text:style-override="id1-3-2-2-1-34-1">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1-34-2">
                <text:number>2.</text:number>
                <text:p text:style-name="al">De periode van waarneming moet minstens een maand duren.</text:p>
              </text:list-item>
              <text:list-item text:style-override="id1-3-2-2-1-34-3">
                <text:number>3.</text:number>
                <text:p text:style-name="al">De toelage is per maand 6% van het maximumsalaris van de waargenomen functie.</text:p>
              </text:list-item>
              <text:list-item text:style-override="id1-3-2-2-1-34-4">
                <text:number>4.</text:number>
                <text:p text:style-name="al">Bij een gedeeltelijke waarneming kan een toelage worden toegekend die in verhouding staat tot de aard en de omvang van de waargenomen werkzaamheden.</text:p>
              </text:list-item>
            </text:list>
            <text:p text:style-name="al"/>
            <text:p text:style-name="al">
            <text:span text:style-name="nadrukvet">Artikel 3.3.2 Toelage onregelmatige dienst</text:span>
          </text:p>
            <text:list text:style-name="id1-3-2-2-1-37">
              <text:list-item text:style-override="id1-3-2-2-1-37-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1-37-2">
                <text:number>2.</text:number>
                <text:p text:style-name="al">De toelage is per gewerkt uur een percentage van het salaris per uur van de ambtenaar tot het maximumsalaris per uur in salarisschaal 6 op basis van onderstaande tabel:</text:p>
                <text:p><draw:frame draw:style-name="lidiv"><draw:text-box ofo:max-width="15.3cm" ofo:min-height="1cm" ofo:min-width="5cm"><text:section text:name="table_id1-3-2-2-1-37-2-3" text:style-name="table"><text:p text:style-name="table_top"/>
                <table:table table:style-name="tgroup">
                  <table:table-column table:style-name="id1-3-2-2-1-37-2-3-1-1"/>
                  <table:table-column table:style-name="id1-3-2-2-1-37-2-3-1-2"/>
                  <table:table-column table:style-name="id1-3-2-2-1-37-2-3-1-3"/>
                  <table:table-column table:style-name="id1-3-2-2-1-37-2-3-1-4"/>
                  <table:table-column table:style-name="id1-3-2-2-1-37-2-3-1-5"/>
                  <table:table-column table:style-name="id1-3-2-2-1-37-2-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text:p>
                        <text:p text:style-name="table_al">–</text:p>
                        <text:p text:style-name="table_al">06.00 uur</text:p>
                      </table:table-cell>
                      <table:table-cell table:style-name="cell_frame_all" table:number-rows-spanned="1" table:number-columns-spanned="1">
                        <text:p text:style-name="table_al">06.00</text:p>
                        <text:p text:style-name="table_al">–</text:p>
                        <text:p text:style-name="table_al">08.00 uur</text:p>
                      </table:table-cell>
                      <table:table-cell table:style-name="cell_frame_all" table:number-rows-spanned="1" table:number-columns-spanned="1">
                        <text:p text:style-name="table_al">08.00</text:p>
                        <text:p text:style-name="table_al">–</text:p>
                        <text:p text:style-name="table_al">18.00 uur</text:p>
                      </table:table-cell>
                      <table:table-cell table:style-name="cell_frame_all" table:number-rows-spanned="1" table:number-columns-spanned="1">
                        <text:p text:style-name="table_al">18.00</text:p>
                        <text:p text:style-name="table_al">–</text:p>
                        <text:p text:style-name="table_al">22.00 uur</text:p>
                      </table:table-cell>
                      <table:table-cell table:style-name="cell_frame_all" table:number-rows-spanned="1" table:number-columns-spanned="1">
                        <text:p text:style-name="table_al">22.00</text:p>
                        <text:p text:style-name="table_al">–</text:p>
                        <text:p text:style-name="table_al">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text:section></draw:text-box></draw:frame></text:p>
              </text:list-item>
            </text:list>
            <text:list text:style-name="id1-3-2-2-1-38">
              <text:list-item text:style-override="id1-3-2-2-1-38-1">
                <text:number>3.</text:number>
                <text:p text:style-name="al">De toelage onregelmatige dienst wordt op maandag tot en met vrijdag alleen toegekend als het werk voor 07.00 begonnen is of na 19.00 uur afgelopen is. </text:p>
              </text:list-item>
              <text:list-item text:style-override="id1-3-2-2-1-38-2">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1-38-3">
                <text:number>5.</text:number>
                <text:p text:style-name="al">Als het salaris een algemene wijziging ondergaat wijzigt de vaste toelage onregelmatige dienst overeenkomstig. </text:p>
              </text:list-item>
            </text:list>
            <text:p text:style-name="al"/>
            <text:p text:style-name="al">
            <text:span text:style-name="nadrukvet">Artikel 3.3.3 Arbeidsmarkttoelage en bindingspremie</text:span>
          </text:p>
            <text:list text:style-name="id1-3-2-2-1-41">
              <text:list-item text:style-override="id1-3-2-2-1-41-1">
                <text:number>1.</text:number>
                <text:p text:style-name="al">Gedeputeerde Staten kunnen aan een ambtenaar of een groep van ambtenaren om redenen van werving of behoud onder voorwaarden een arbeidsmarkttoelage of een bindingspremie toekennen.</text:p>
              </text:list-item>
              <text:list-item text:style-override="id1-3-2-2-1-41-2">
                <text:number>2.</text:number>
                <text:p text:style-name="al">Gedeputeerde Staten kennen de arbeidsmarkttoelage toe voor een vaste periode van maximaal drie jaar, deze periode kan per keer voor maximaal drie jaar worden verlengd.</text:p>
              </text:list-item>
              <text:list-item text:style-override="id1-3-2-2-1-41-3">
                <text:number>3.</text:number>
                <text:p text:style-name="al">De arbeidsmarkttoelage is per maand ten hoogste 10% van het salaris tot een maximum van het verschil tussen het salaris en het maximumsalaris van de naast hogere salarisschaal. </text:p>
              </text:list-item>
              <text:list-item text:style-override="id1-3-2-2-1-41-4">
                <text:number>4.</text:number>
                <text:p text:style-name="al">Gedeputeerde Staten betalen de arbeidsmarkttoelage in de regel maandelijks uit.</text:p>
              </text:list-item>
              <text:list-item text:style-override="id1-3-2-2-1-41-5">
                <text:number>5.</text:number>
                <text:p text:style-name="al">Gedeputeerde Staten kennen de bindingspremie toe en betalen deze uit na een vastgestelde periode van minstens drie jaar.</text:p>
              </text:list-item>
              <text:list-item text:style-override="id1-3-2-2-1-41-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1-41-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p text:style-name="al"/>
            <text:p text:style-name="al">
            <text:span text:style-name="nadrukvet">Artikel 3.3.4 BHV toelage</text:span>
          </text:p>
            <text:list text:style-name="id1-3-2-2-1-44">
              <text:list-item text:style-override="id1-3-2-2-1-44-1">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1-44-2">
                <text:number>2.</text:number>
                <text:p text:style-name="al">De toelage, bedoeld in het eerste lid, bedraagt per jaar:</text:p>
                <text:list text:style-name="id1-3-2-2-1-44-2-3">
                  <text:list-item text:style-override="id1-3-2-2-1-44-2-3-1">
                    <text:number>a.</text:number>
                    <text:p text:style-name="al">voor de allround BHV-er: € 239,42;</text:p>
                  </text:list-item>
                  <text:list-item text:style-override="id1-3-2-2-1-44-2-3-2">
                    <text:number>b.</text:number>
                    <text:p text:style-name="al">voor de BHV-er met specialistische taken: € 478,83;</text:p>
                  </text:list-item>
                  <text:list-item text:style-override="id1-3-2-2-1-44-2-3-3">
                    <text:number>c.</text:number>
                    <text:p text:style-name="al">voor de bedrijfshulpverlener die door het bevoegd gezag is aangewezen om leidinggevende taken met betrekking tot bedrijfshulpverlening uit te oefenen: € 718,27.</text:p>
                  </text:list-item>
                </text:list>
              </text:list-item>
              <text:list-item text:style-override="id1-3-2-2-1-44-3">
                <text:number>3.</text:number>
                <text:p text:style-name="al">Als het salaris een algemene wijziging ondergaat worden de bedragen van deze toelage overeenkomstig gewijzigd en opnieuw vastgesteld.</text:p>
              </text:list-item>
              <text:list-item text:style-override="id1-3-2-2-1-44-4">
                <text:number>4.</text:number>
                <text:p text:style-name="al">De BHV-er ontvangt voor het verrichten van BHV-taken buiten de voor hem geldende werktijd een vergoeding gelijk aan de overwerkvergoeding conform artikel 3.4.3.</text:p>
              </text:list-item>
              <text:list-item text:style-override="id1-3-2-2-1-44-5">
                <text:number>5.</text:number>
                <text:p text:style-name="al">Indien de BHV -er niet voldoet aan de voor hem geldende scholings-en trainingsverplichtingen wordt zijn aanwijzing ingetrokken.</text:p>
              </text:list-item>
            </text:list>
            <text:p text:style-name="al"/>
            <text:p text:style-name="al">
            <text:span text:style-name="nadrukvet">Artikel 3.3.5 Consignatietoelage</text:span>
          </text:p>
            <text:list text:style-name="id1-3-2-2-1-47">
              <text:list-item text:style-override="id1-3-2-2-1-47-1">
                <text:number>1.</text:number>
                <text:p text:style-name="al">Gedeputeerde Staten wijzen schriftelijk de ambtenaren aan die consignatiedienst dienen te verrichten. </text:p>
              </text:list-item>
              <text:list-item text:style-override="id1-3-2-2-1-47-2">
                <text:number>2.</text:number>
                <text:p text:style-name="al">Een ambtenaar kan op grond van een daartoe strekkend advies van de bedrijfsarts vrijgesteld worden van de verplichting consignatiedienst te verrichten. </text:p>
              </text:list-item>
              <text:list-item text:style-override="id1-3-2-2-1-47-3">
                <text:number>3.</text:number>
                <text:p text:style-name="al">De leidinggevende maakt minimaal 3 maanden voorafgaande aan de geconsigneerde ambtenaar het voor hem geldende consignatierooster bekend. </text:p>
              </text:list-item>
              <text:list-item text:style-override="id1-3-2-2-1-47-4">
                <text:number>4.</text:number>
                <text:p text:style-name="al">Gedurende de voor hem ingeroosterde consignatie-uren: </text:p>
                <text:list text:style-name="id1-3-2-2-1-47-4-3">
                  <text:list-item text:style-override="id1-3-2-2-1-47-4-3-1">
                    <text:number>a.</text:number>
                    <text:p text:style-name="al">is de geconsigneerde ambtenaar direct oproepbaar via het bij de provincie bekende nummer van zijn mobiele telefoon; </text:p>
                  </text:list-item>
                  <text:list-item text:style-override="id1-3-2-2-1-47-4-3-2">
                    <text:number>b.</text:number>
                    <text:p text:style-name="al">beschikt de geconsigneerde ambtenaar over de voor hem noodzakelijke informatie met betrekking tot de consignatiedienst; </text:p>
                  </text:list-item>
                  <text:list-item text:style-override="id1-3-2-2-1-47-4-3-3">
                    <text:number>c.</text:number>
                    <text:p text:style-name="al">onthoudt de geconsigneerde ambtenaar zich van het gebruik van middelen, die het kunnen verrichten van consignatiearbeid negatief kunnen beïnvloeden; </text:p>
                  </text:list-item>
                  <text:list-item text:style-override="id1-3-2-2-1-47-4-3-4">
                    <text:number>d.</text:number>
                    <text:p text:style-name="al">houdt de geconsigneerde ambtenaar zich beschikbaar voor het onverwijld verrichten van consignatiearbeid; </text:p>
                  </text:list-item>
                  <text:list-item text:style-override="id1-3-2-2-1-47-4-3-5">
                    <text:number>e.</text:number>
                    <text:p text:style-name="al">stelt de geconsigneerde ambtenaar Gedeputeerde Staten onverwijld in kennis van onvoorziene omstandigheden die het uitoefenen van de consignatiedienst belemmeren of onmogelijk maken. </text:p>
                  </text:list-item>
                </text:list>
              </text:list-item>
              <text:list-item text:style-override="id1-3-2-2-1-47-5">
                <text:number>5.</text:number>
                <text:p text:style-name="al">Nadere afspraken kunnen worden gemaakt over de maximaal toegestane tijdsduur tussen het moment van oproep en het daadwerkelijk gaan verrichten van de geconsigneerde arbeid. </text:p>
              </text:list-item>
              <text:list-item text:style-override="id1-3-2-2-1-47-6">
                <text:number>6.</text:number>
                <text:p text:style-name="al">Gedeputeerde Staten kennen de toelage consignatiedienst toe indien de geconsigneerde ambtenaar de consignatiedienst heeft verricht. </text:p>
              </text:list-item>
              <text:list-item text:style-override="id1-3-2-2-1-47-7">
                <text:number>7.</text:number>
                <text:p text:style-name="al">De toelage bedraagt bruto per week consignatiedienst: </text:p>
                <text:p><draw:frame draw:style-name="lidiv"><draw:text-box ofo:max-width="15.3cm" ofo:min-height="1cm" ofo:min-width="5cm"><text:section text:name="table_id1-3-2-2-1-47-7-3" text:style-name="table"><text:p text:style-name="table_top"/>
                <table:table table:style-name="tgroup">
                  <table:table-column table:style-name="id1-3-2-2-1-47-7-3-1-1"/>
                  <table:table-column table:style-name="id1-3-2-2-1-47-7-3-1-2"/>
                  <table:table-column table:style-name="id1-3-2-2-1-47-7-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iddeld minder dan 5 oproepen per consignatiedienst</text:p>
                      </table:table-cell>
                      <table:table-cell table:style-name="cell_frame_all" table:number-rows-spanned="1" table:number-columns-spanned="1">
                        <text:p text:style-name="table_al">Gemiddeld meer dan 5 oproepen per consignatiedienst</text:p>
                      </table:table-cell>
                    </table:table-row>
                    <table:table-row table:style-name="row">
                      <table:table-cell table:style-name="cell_frame_all" table:number-rows-spanned="1" table:number-columns-spanned="1">
                        <text:p text:style-name="table_al">Arbeid wordt buitenshuis verricht en heeft een hoog veiligheidsrisico</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Arbeid kan vanuit huis verricht worden</text:p>
                      </table:table-cell>
                      <table:table-cell table:style-name="cell_frame_all" table:number-rows-spanned="1" table:number-columns-spanned="1">
                        <text:p text:style-name="table_al">€ 225<text:span text:style-name="sup">a</text:span></text:p>
                      </table:table-cell>
                      <table:table-cell table:style-name="cell_frame_all" table:number-rows-spanned="1" table:number-columns-spanned="1">
                        <text:p text:style-name="table_al">€ 275</text:p>
                      </table:table-cell>
                    </table:table-row>
                  
                </table:table>
              <text:p text:style-name="table_bottom"/></text:section></draw:text-box></draw:frame></text:p>
              </text:list-item>
            </text:list>
            <text:list text:style-name="id1-3-2-2-1-48">
              <text:list-item text:style-override="id1-3-2-2-1-48-1">
                <text:number/>
                <text:p text:style-name="al">a. Alleen de geconsigneerde ambtenaar in schaal 10 of lager komt voor deze vergoeding in aanmerking.</text:p>
              </text:list-item>
              <text:list-item text:style-override="id1-3-2-2-1-48-2">
                <text:number>8.</text:number>
                <text:p text:style-name="al">De consignatietoelage is een vergoeding voor de wachttijd, vanaf een oproep is er sprake van arbeidstijd.</text:p>
              </text:list-item>
              <text:list-item text:style-override="id1-3-2-2-1-48-3">
                <text:number>9.</text:number>
                <text:p text:style-name="al">De geconsigneerde ambtenaar komt naast de toelage, bedoeld in het zevende lid, in aanmerking voor een vergoeding indien er daadwerkelijk consignatiearbeid is verricht, op grond van artikel 3.4.3, derde lid.</text:p>
              </text:list-item>
            </text:list>
            <text:p text:style-name="al"/>
            <text:p text:style-name="al">
            <text:span text:style-name="nadrukvet">Artikel 3.3.6 Inconveniëntentoelage</text:span>
          </text:p>
            <text:list text:style-name="id1-3-2-2-1-51">
              <text:list-item text:style-override="id1-3-2-2-1-51-1">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1-51-2">
                <text:number>2.</text:number>
                <text:p text:style-name="al">Onder bezwarende omstandigheden worden begrepen: </text:p>
                <text:list text:style-name="id1-3-2-2-1-51-2-3">
                  <text:list-item text:style-override="id1-3-2-2-1-51-2-3-1">
                    <text:number>a.</text:number>
                    <text:p text:style-name="al">het werken in een situatie die een zodanige verontreiniging van de huid veroorzaakt dat deze ook na het gebruik van speciale wasmiddelen duidelijk waarneembaar blijft;</text:p>
                  </text:list-item>
                  <text:list-item text:style-override="id1-3-2-2-1-51-2-3-2">
                    <text:number>b.</text:number>
                    <text:p text:style-name="al">het werken in een omgeving met sterk onaangename geuren, of werken met onaangenaam aandoende en sterke afkeer oproepende materialen;</text:p>
                  </text:list-item>
                  <text:list-item text:style-override="id1-3-2-2-1-51-2-3-3">
                    <text:number>c.</text:number>
                    <text:p text:style-name="al">het werken in een situatie die een zeer hoge mate van huid- en slijmvliesprikkeling teweegbrengt, zodanig dat dit effect ook na het werk nog enige tijd voelbaar blijft;</text:p>
                  </text:list-item>
                  <text:list-item text:style-override="id1-3-2-2-1-51-2-3-4">
                    <text:number>d.</text:number>
                    <text:p text:style-name="al">het langdurig werken onder zeer onaangename hoge of lage temperatuur of temperatuurswisselingen;</text:p>
                  </text:list-item>
                  <text:list-item text:style-override="id1-3-2-2-1-51-2-3-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1-51-2-3-6">
                    <text:number>f.</text:number>
                    <text:p text:style-name="al">het werken met sterk trillende apparatuur;</text:p>
                  </text:list-item>
                  <text:list-item text:style-override="id1-3-2-2-1-51-2-3-7">
                    <text:number>g.</text:number>
                    <text:p text:style-name="al">het werken met beschermingskleding of -middelen die een ernstige belemmering vormen voor de normale ademhaling, voor huidoppervlakte-uitwaseming en voor de bewegingsmogelijkheden;</text:p>
                  </text:list-item>
                  <text:list-item text:style-override="id1-3-2-2-1-51-2-3-8">
                    <text:number>h.</text:number>
                    <text:p text:style-name="al">het werken onder omstandigheden welke een verhoogd gevaar voor invaliditeit of overlijden meebrengen.</text:p>
                  </text:list-item>
                </text:list>
              </text:list-item>
              <text:list-item text:style-override="id1-3-2-2-1-51-3">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1-51-4">
                <text:number>4.</text:number>
                <text:p text:style-name="al">De toelage bedraagt een percentage van het salaris behorende bij het maximum van schaal 6: </text:p>
                <text:list text:style-name="id1-3-2-2-1-51-4-3">
                  <text:list-item text:style-override="id1-3-2-2-1-51-4-3-1">
                    <text:number>a.</text:number>
                    <text:p text:style-name="al">1% indien de ambtenaar nu en dan onder één of gelijktijdig onder twee typen bezwarende omstandigheden dan wel regelmatig onder één type bezwarende omstandigheden arbeid verricht;</text:p>
                  </text:list-item>
                  <text:list-item text:style-override="id1-3-2-2-1-51-4-3-2">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1-51-4-3-3">
                    <text:number>b.</text:number>
                    <text:p text:style-name="al">3% indien de ambtenaar regelmatig gelijktijdig onder drie of meer typen bezwarende omstandigheden of voortdurend gelijktijdig onder twee of meer typen bezwarende omstandigheden arbeid verricht.</text:p>
                  </text:list-item>
                </text:list>
              </text:list-item>
            </text:list>
            <text:p text:style-name="al"/>
            <text:p text:style-name="al">
            <text:span text:style-name="nadrukvet"> Artikel 3.3.7 Ontheffing van continudiensten</text:span>
          </text:p>
            <text:p text:style-name="al">De ambtenaar van 56 jaar of ouder wordt geheel of gedeeltelijk vrijgesteld van continudiensten tussen 00.00 uur en 06.00 uur als hij daarvoor een verzoek indient.</text:p>
            <text:p text:style-name="al"/>
            <text:p text:style-name="al">
            <text:span text:style-name="nadrukvet">Artikel 3.3.8 </text:span>
            <text:span text:style-name="nadrukvet">Afbouwtoelage </text:span>
          </text:p>
            <text:list text:style-name="id1-3-2-2-1-57">
              <text:list-item text:style-override="id1-3-2-2-1-57-1">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1-57-1-3">
                  <text:list-item text:style-override="id1-3-2-2-1-57-1-3-1">
                    <text:number>a.</text:number>
                    <text:p text:style-name="al">het beëindigen of verminderen van de toelage anders dan op eigen verzoek; </text:p>
                  </text:list-item>
                  <text:list-item text:style-override="id1-3-2-2-1-57-1-3-2">
                    <text:number>b.</text:number>
                    <text:p text:style-name="al">medisch advies/toetsing van de bedrijfsarts;</text:p>
                  </text:list-item>
                  <text:list-item text:style-override="id1-3-2-2-1-57-1-3-3">
                    <text:number>c.</text:number>
                    <text:p text:style-name="al">structureel gaan verrichten van andere werkzaamheden waardoor de toekenningsgrond voor toelagen wegvalt;</text:p>
                  </text:list-item>
                  <text:list-item text:style-override="id1-3-2-2-1-57-1-3-4">
                    <text:number>d.</text:number>
                    <text:p text:style-name="al">ontheffing van continudiensten.</text:p>
                  </text:list-item>
                </text:list>
              </text:list-item>
              <text:list-item text:style-override="id1-3-2-2-1-57-2">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1-57-3">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text:p>
              </text:list-item>
              <text:list-item text:style-override="id1-3-2-2-1-57-4">
                <text:number>4.</text:number>
                <text:p text:style-name="al">De afbouwtoelage is een percentage van de berekeningsgrondslag afbouwtoelage op basis van onderstaande tabel:</text:p>
                <text:p><draw:frame draw:style-name="lidiv"><draw:text-box ofo:max-width="15.3cm" ofo:min-height="1cm" ofo:min-width="5cm"><text:section text:name="table_id1-3-2-2-1-57-4-3" text:style-name="table"><text:p text:style-name="table_top"/>
                <table:table table:style-name="tgroup">
                  <table:table-column table:style-name="id1-3-2-2-1-57-4-3-1-1"/>
                  <table:table-column table:style-name="id1-3-2-2-1-57-4-3-1-2"/>
                  <table:table-column table:style-name="id1-3-2-2-1-57-4-3-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text:section></draw:text-box></draw:frame></text:p>
              </text:list-item>
            </text:list>
            <text:list text:style-name="id1-3-2-2-1-58">
              <text:list-item text:style-override="id1-3-2-2-1-58-1">
                <text:number>5.</text:number>
                <text:p text:style-name="al">Bij een algemene salarisverhoging wordt de berekeningsgrondslag opnieuw berekend.</text:p>
              </text:list-item>
              <text:list-item text:style-override="id1-3-2-2-1-58-2">
                <text:number>6.</text:number>
                <text:p text:style-name="al">Gedeputeerde Staten kunnen de afbouwtoelage met instemming van de ambtenaar afkopen door een uitkering ineens.</text:p>
              </text:list-item>
              <text:list-item text:style-override="id1-3-2-2-1-58-3">
                <text:number>7.</text:number>
                <text:p text:style-name="al">De ambtenaar van 61 jaar of ouder die recht krijgt op een afbouwtoelage, ontvangt een blijvende toelage van 100% van de berekeningsgrondslag. </text:p>
              </text:list-item>
              <text:list-item text:style-override="id1-3-2-2-1-58-4">
                <text:number>8.</text:number>
                <text:p text:style-name="al">De afbouwtoelage wordt bij het bereiken van de leeftijd van 61 jaar omgezet in een blijvende afbouwtoelage ter hoogte van de afbouwtoelage op dat moment.</text:p>
              </text:list-item>
            </text:list>
            <text:p text:style-name="al"/>
            <text:p text:style-name="al">
            <text:span text:style-name="nadrukvet">Paragraaf 3.4 Overige uitkeringen</text:span>
          </text:p>
            <text:p text:style-name="al"/>
            <text:p text:style-name="al">
            <text:span text:style-name="nadrukvet">Artikel 3.4.1 Eenmalige uitkering</text:span>
          </text:p>
            <text:p text:style-name="al">De ambtenaar kan op grond van afspraken in het SPA een eenmalige uitkering worden toegekend.</text:p>
            <text:p text:style-name="al"/>
            <text:p text:style-name="al">
            <text:span text:style-name="nadrukvet">Artikel 3.4.2 Jubileumgratificatie</text:span>
          </text:p>
            <text:list text:style-name="id1-3-2-2-1-66">
              <text:list-item text:style-override="id1-3-2-2-1-66-1">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1-66-2">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1-66-3">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 </text:p>
              </text:list-item>
              <text:list-item text:style-override="id1-3-2-2-1-66-4">
                <text:number>4.</text:number>
                <text:p text:style-name="al">Belastingwetgeving bepaalt of uit te keren jubileumgratificatie bruto of netto wordt uitgekeerd.</text:p>
              </text:list-item>
            </text:list>
            <text:p text:style-name="al">
            <text:span text:style-name="nadrukvet">Artikel 3.4.3 Vergoeding voor overwerk</text:span>
          </text:p>
            <text:list text:style-name="id1-3-2-2-1-68">
              <text:list-item text:style-override="id1-3-2-2-1-68-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1-68-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 </text:p>
              </text:list-item>
              <text:list-item text:style-override="id1-3-2-2-1-68-3">
                <text:number>3.</text:number>
                <text:p text:style-name="al">De overwerkvergoeding bestaat uit</text:p>
                <text:list text:style-name="id1-3-2-2-1-68-3-3">
                  <text:list-item text:style-override="id1-3-2-2-1-68-3-3-1">
                    <text:number>a.</text:number>
                    <text:p text:style-name="al">verlof gelijk aan het aantal uren van het overwerk; en</text:p>
                  </text:list-item>
                  <text:list-item text:style-override="id1-3-2-2-1-68-3-3-2">
                    <text:number>b.</text:number>
                    <text:p text:style-name="al">een bedrag voor elk uur overwerk dat een percentage is van zijn salaris per uur volgens onderstaande tabel:</text:p>
                    <text:p><draw:frame draw:style-name="lidiv"><draw:text-box ofo:max-width="15.3cm" ofo:min-height="1cm" ofo:min-width="5cm"><text:section text:name="table_id1-3-2-2-1-68-3-3-2-3" text:style-name="table"><text:p text:style-name="table_top"/>
                    <table:table table:style-name="tgroup">
                      <table:table-column table:style-name="id1-3-2-2-1-68-3-3-2-3-1-1"/>
                      <table:table-column table:style-name="id1-3-2-2-1-68-3-3-2-3-1-2"/>
                      <table:table-column table:style-name="id1-3-2-2-1-68-3-3-2-3-1-3"/>
                      <table:table-column table:style-name="id1-3-2-2-1-68-3-3-2-3-1-4"/>
                      <table:table-column table:style-name="id1-3-2-2-1-68-3-3-2-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 </text:p>
                            <text:p text:style-name="table_al">– </text:p>
                            <text:p text:style-name="table_al">06.00 uur</text:p>
                          </table:table-cell>
                          <table:table-cell table:style-name="cell_frame_all" table:number-rows-spanned="1" table:number-columns-spanned="1">
                            <text:p text:style-name="table_al">06.00</text:p>
                            <text:p text:style-name="table_al"> – </text:p>
                            <text:p text:style-name="table_al">18.00 uur</text:p>
                          </table:table-cell>
                          <table:table-cell table:style-name="cell_frame_all" table:number-rows-spanned="1" table:number-columns-spanned="1">
                            <text:p text:style-name="table_al">18.00</text:p>
                            <text:p text:style-name="table_al"> – </text:p>
                            <text:p text:style-name="table_al">20.00 uur</text:p>
                          </table:table-cell>
                          <table:table-cell table:style-name="cell_frame_all" table:number-rows-spanned="1" table:number-columns-spanned="1">
                            <text:p text:style-name="table_al">20.00</text:p>
                            <text:p text:style-name="table_al"> – </text:p>
                            <text:p text:style-name="table_al">24.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list-item>
            </text:list>
            <text:list text:style-name="id1-3-2-2-1-69">
              <text:list-item text:style-override="id1-3-2-2-1-69-1">
                <text:number/>
                <text:p text:style-name="al">* 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item text:style-override="id1-3-2-2-1-69-2">
                <text:number>4.</text:number>
                <text:p text:style-name="al">Voor de vaststelling van de duur van het overwerk gelden de uren waarop verlof is genoten als uren waarop is gewerkt.</text:p>
              </text:list-item>
              <text:list-item text:style-override="id1-3-2-2-1-69-3">
                <text:number>5.</text:number>
                <text:p text:style-name="al">De overwerkvergoeding in geld is pensioengevend inkomen in de zin van het pensioenreglement.</text:p>
                <text:p text:style-name="al"/>
              </text:list-item>
            </text:list>
            <text:p text:style-name="al">
            <text:span text:style-name="nadrukvet">Artikel 3.4.4 Tegemoetkoming in de ziektekosten </text:span>
          </text:p>
            <text:list text:style-name="id1-3-2-2-1-71">
              <text:list-item text:style-override="id1-3-2-2-1-71-1">
                <text:number>1.</text:number>
                <text:p text:style-name="al">De ambtenaar heeft aanspraak op een maandelijkse tegemoetkoming in de ziektekosten. </text:p>
              </text:list-item>
              <text:list-item text:style-override="id1-3-2-2-1-71-2">
                <text:number>2.</text:number>
                <text:p text:style-name="al">De tegemoetkoming bedraagt voor de ambtenaar </text:p>
                <text:list text:style-name="id1-3-2-2-1-71-2-3">
                  <text:list-item text:style-override="id1-3-2-2-1-71-2-3-1">
                    <text:number>a.</text:number>
                    <text:p text:style-name="al">in salarisschaal 6 of lager: € 27,24 per maand;</text:p>
                  </text:list-item>
                  <text:list-item text:style-override="id1-3-2-2-1-71-2-3-2">
                    <text:number>b.</text:number>
                    <text:p text:style-name="al">in salarisschaal 7 of hoger: € 17,51 per maand.</text:p>
                  </text:list-item>
                </text:list>
              </text:list-item>
              <text:list-item text:style-override="id1-3-2-2-1-71-3">
                <text:number>3.</text:number>
                <text:p text:style-name="al">Als het salaris een algemene wijziging ondergaat worden de bedragen van de tegemoetkoming overeenkomstig gewijzigd.</text:p>
              </text:list-item>
              <text:list-item text:style-override="id1-3-2-2-1-71-4">
                <text:number>4.</text:number>
                <text:p text:style-name="al">In Flevoland gelden tot 1 januari 2020 andere afspraken op grond van de Afbouwregeling compensatie ziektekosten.</text:p>
              </text:list-item>
            </text:list>
            <text:p text:style-name="al"/>
            <text:p text:style-name="al">
            <text:span text:style-name="nadrukvet">G</text:span>
          </text:p>
            <text:p text:style-name="al">In artikel 3.4.3, derde lid, onderdeel b, wordt de tekst ‘Voor de uren overwerk die gewerkt zijn binnen twee uur voor of na de afgesproken werktijd geldt een percentage van 50%’ vervangen door ‘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text:p>
            <text:p text:style-name="al"/>
            <text:p text:style-name="al">
            <text:span text:style-name="nadrukvet">H</text:span>
          </text:p>
            <text:p text:style-name="al">Artikel 3.4.5, tweede lid, wordt als volgt gewijzigd:</text:p>
            <text:list text:style-name="id1-3-2-2-1-78">
              <text:list-item text:style-override="id1-3-2-2-1-78-1">
                <text:number>1.</text:number>
                <text:p text:style-name="al">In onderdeel a wordt ’€ 26,31’ vervangen door ‘€26,97’;</text:p>
              </text:list-item>
              <text:list-item text:style-override="id1-3-2-2-1-78-2">
                <text:number>2.</text:number>
                <text:p text:style-name="al">In onderdeel b wordt ‘€16,92’ vervangen door ‘€17,34’.</text:p>
              </text:list-item>
            </text:list>
            <text:p text:style-name="al"/>
            <text:p text:style-name="al">
            <text:span text:style-name="nadrukvet">I</text:span>
          </text:p>
            <text:p text:style-name="al">In artikel 3.5.2, tweede lid, onderdeel a, wordt ‘€ 160,17’ vervangen door ‘€ 164,17’.</text:p>
            <text:p text:style-name="al"/>
            <text:p text:style-name="al">
            <text:span text:style-name="nadrukvet">J</text:span>
          </text:p>
            <text:p text:style-name="al">In artikel 3.5.2, tweede lid, onderdeel a, wordt ‘€ 164,17’ vervangen door ‘€ 165,81’.</text:p>
            <text:p text:style-name="al"/>
            <text:p text:style-name="al">
            <text:span text:style-name="nadrukvet">K</text:span>
          </text:p>
            <text:p text:style-name="al">Artikel 3.5.3, onderdeel b, komt te luiden:</text:p>
            <text:list text:style-name="id1-3-2-2-1-88">
              <text:list-item text:style-override="id1-3-2-2-1-88-1">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p text:style-name="al"/>
              </text:list-item>
            </text:list>
            <text:p text:style-name="al"> L </text:p>
            <text:p text:style-name="al">In hoofdstuk 3 wordt na paragraaf 3.5 een nieuwe paragraaf toegevoegd, luidende:</text:p>
            <text:p text:style-name="al"/>
            <text:p text:style-name="al">
            <text:span text:style-name="nadrukvet">Paragraaf 3.6 Overgangsrecht invoering harmonisatie toelagen</text:span>
          </text:p>
            <text:p text:style-name="al"/>
            <text:p text:style-name="al">
            <text:span text:style-name="nadrukvet">Artikel 3.6.1 Overgangsrecht harmonisatie toelagen</text:span>
          </text:p>
            <text:list text:style-name="id1-3-2-2-1-95">
              <text:list-item text:style-override="id1-3-2-2-1-95-1">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1-95-2">
                <text:number>2.</text:number>
                <text:p text:style-name="al">De ambtenaar die op 1 juli 2019 in dienst is van een provincie met een 12 ½ jarig -ambtsjubileumgratificatieregeling en die bij een voortzetting van zijn dienstverband zonder onderbrekingen nog in aanmerking zou komen voor deze gratificatie behoudt dit toekomstige recht, tenzij hij kiest voor afkoop.</text:p>
              </text:list-item>
              <text:list-item text:style-override="id1-3-2-2-1-95-3">
                <text:number>3.</text:number>
                <text:p text:style-name="al">De ambtenaar, bedoeld in het tweede lid, kan éénmalig tot uiterlijk 1 augustus 2019 kiezen voor afkoop van zijn toekomstig recht. Hij ontvangt dan de 12 ½ jaar jubileumgratificatie naar rato van het hele (naar boven afgeronde) aantal dienstjaren en maanden dat hij in dienst is op 1 juli 2019. Met de keuze voor afkoop vervalt het toekomstige recht.</text:p>
              </text:list-item>
              <text:list-item text:style-override="id1-3-2-2-1-95-4">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1-95-5">
                <text:number>5.</text:number>
                <text:p text:style-name="al">De harmonisering toelagen geldt ook voor ambtenaren met individuele of groepstoelagen op één van de type werkzaamheden die geharmoniseerd worden. </text:p>
              </text:list-item>
              <text:list-item text:style-override="id1-3-2-2-1-95-6">
                <text:number>6.</text:number>
                <text:p text:style-name="al">De toelage wordt als volgt berekend:</text:p>
                <text:list text:style-name="id1-3-2-2-1-95-6-3">
                  <text:list-item text:style-override="id1-3-2-2-1-95-6-3-1">
                    <text:number>a.</text:number>
                    <text:p text:style-name="al">2018 wordt als referentiejaar gebruikt; </text:p>
                  </text:list-item>
                  <text:list-item text:style-override="id1-3-2-2-1-95-6-3-2">
                    <text:number>b.</text:number>
                    <text:p text:style-name="al">Op basis van de daadwerkelijke gewerkte uren en verrichte werkzaamheden wordt:</text:p>
                    <text:list text:style-name="id1-3-2-2-1-95-6-3-2-3">
                      <text:list-item text:style-override="id1-3-2-2-1-95-6-3-2-3-1">
                        <text:number>I.</text:number>
                        <text:p text:style-name="al">de hoogte van de toelagen op jaarbasis voor harmonisatie uitgerekend; </text:p>
                      </text:list-item>
                      <text:list-item text:style-override="id1-3-2-2-1-95-6-3-2-3-2">
                        <text:number>II.</text:number>
                        <text:p text:style-name="al">de hoogte van de toelagen op jaarbasis na harmonisatie uitgerekend;</text:p>
                      </text:list-item>
                    </text:list>
                  </text:list-item>
                  <text:list-item text:style-override="id1-3-2-2-1-95-6-3-3">
                    <text:number>c.</text:number>
                    <text:p text:style-name="al">Het verschil tussen (I) en (II) vormt de hoogte van de toelage overgangsrecht harmonisering op jaarbasis (als (I) hoger is dan (II)).</text:p>
                  </text:list-item>
                </text:list>
              </text:list-item>
              <text:list-item text:style-override="id1-3-2-2-1-95-7">
                <text:number>7.</text:number>
                <text:p text:style-name="al">De uitkering van de toelage overgangsrecht harmonisering geschiedt op maandbasis.</text:p>
              </text:list-item>
              <text:list-item text:style-override="id1-3-2-2-1-95-8">
                <text:number>8.</text:number>
                <text:p text:style-name="al">Als door langdurige ziekte of andere bijzondere omstandigheden het referentiejaar niet representatief is, dan bepalen werkgever en ambtenaar in overleg een andere referentieperiode.</text:p>
              </text:list-item>
              <text:list-item text:style-override="id1-3-2-2-1-95-9">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1-95-10">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1-95-11">
                <text:number>11.</text:number>
                <text:p text:style-name="al">Als een dienstverband in de loop van een kalenderjaar eindigt, dan wordt de toelage overgangsrecht harmonisering naar rato uitgekeerd. </text:p>
              </text:list-item>
              <text:list-item text:style-override="id1-3-2-2-1-95-12">
                <text:number>12.</text:number>
                <text:p text:style-name="al">Als een dienstverband in omvang wijzigt, dan wijzigt de toelage overgangsrecht harmonisering naar rato.</text:p>
              </text:list-item>
              <text:list-item text:style-override="id1-3-2-2-1-95-13">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1-95-14">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1-95-15">
                <text:number>15.</text:number>
                <text:p text:style-name="al">De toelage overgangsrecht harmonisering is een pensioengevende salaristoelage.</text:p>
              </text:list-item>
            </text:list>
            <text:p text:style-name="al"/>
            <text:p text:style-name="al"> M </text:p>
            <text:p text:style-name="al">Artikel 4.4 vervalt.</text:p>
            <text:p text:style-name="al"/>
            <text:p text:style-name="al">
            <text:span text:style-name="nadrukvet">N</text:span>
          </text:p>
            <text:p text:style-name="al">In artikel 7.5.3, eerste lid, wordt onder vervanging van de punt aan het slot van onderdeel c door een puntkomma een nieuw onderdeel toegevoegd, luidende:</text:p>
            <text:list text:style-name="id1-3-2-2-1-102">
              <text:list-item text:style-override="id1-3-2-2-1-102-1">
                <text:number>d.</text:number>
                <text:p text:style-name="al">indien de vrouwelijke ambtenaar ongeschikt is tot het verrichten van haar arbeid en die ongeschiktheid haar oorzaak vindt in de bevalling of de daaraan voorafgaande zwangerschap.</text:p>
              </text:list-item>
            </text:list>
            <text:p text:style-name="al"/>
            <text:p text:style-name="al">
            <text:span text:style-name="nadrukvet">O </text:span>
          </text:p>
            <text:p text:style-name="al">Artikel 8.3.1 komt te luiden::</text:p>
            <text:p text:style-name="al"/>
            <text:p text:style-name="al">
            <text:span text:style-name="nadrukvet">Artikel 8.3.1 Persoonlijk ontwikkelbudget </text:span>
          </text:p>
            <text:list text:style-name="id1-3-2-2-1-108">
              <text:list-item text:style-override="id1-3-2-2-1-108-1">
                <text:number>1.</text:number>
                <text:p text:style-name="al">Het POB bedraagt € 5.000 per 5 jaar voor ambtenaren in vaste of tijdelijke dienst ongeacht omvang van de aanstelling. </text:p>
              </text:list-item>
              <text:list-item text:style-override="id1-3-2-2-1-108-2">
                <text:number>2.</text:number>
                <text:p text:style-name="al">Voor ambtenaren met een aanstelling voor bepaalde tijd moet de duur van de aanstelling of de keten van aanstellingen minimaal zes maanden zijn. </text:p>
              </text:list-item>
              <text:list-item text:style-override="id1-3-2-2-1-108-3">
                <text:number>3.</text:number>
                <text:p text:style-name="al">Het POB is bedoeld voor opleiding en ontwikkeling gericht op zowel de huidige als toekomstige werkzaamheden. </text:p>
              </text:list-item>
              <text:list-item text:style-override="id1-3-2-2-1-108-4">
                <text:number>4.</text:number>
                <text:p text:style-name="al">Organisatiebrede opleidingen en andere door de organisatie opgedragen opleidingen komen niet ten laste van het POB. Ook wettelijke verplichte scholing komt niet ten laste van het POB van een medewerker. </text:p>
              </text:list-item>
              <text:list-item text:style-override="id1-3-2-2-1-108-5">
                <text:number>5.</text:number>
                <text:p text:style-name="al">Het budget wordt niet uitgekeerd of teruggevorderd bij het einde van het dienstverband. </text:p>
              </text:list-item>
              <text:list-item text:style-override="id1-3-2-2-1-108-6">
                <text:number>6.</text:number>
                <text:p text:style-name="al">De ambtenaar en zijn leidinggevende bespreken de besteding van het POB. </text:p>
              </text:list-item>
              <text:list-item text:style-override="id1-3-2-2-1-108-7">
                <text:number>7.</text:number>
                <text:p text:style-name="al">De leidinggevende adviseert over de besteding van het POB. </text:p>
              </text:list-item>
              <text:list-item text:style-override="id1-3-2-2-1-108-8">
                <text:number>8.</text:number>
                <text:p text:style-name="al">De ambtenaar beslist in beginsel zelf over de besteding van zijn budget. De werkgever geeft toestemming voor de gewenste besteding van het POB als aannemelijk is dat de besteding voldoet aan het vereiste in het negende lid. De ambtenaar levert een onderbouwing aan waaruit blijkt dat het aannemelijk is dat de gewenste besteding van het POB voldoet aan het vereiste in het negende lid. </text:p>
              </text:list-item>
              <text:list-item text:style-override="id1-3-2-2-1-108-9">
                <text:number>9.</text:number>
                <text:p text:style-name="al">De besteding van het POB moet voldoen aan de voorwaarden van artikel 31a, tweede lid, onderdelen c en d, van de Wet op de loonbelasting 1964. </text:p>
              </text:list-item>
              <text:list-item text:style-override="id1-3-2-2-1-108-10">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 </text:p>
              </text:list-item>
              <text:list-item text:style-override="id1-3-2-2-1-108-11">
                <text:number>11.</text:number>
                <text:p text:style-name="al">Als achteraf blijkt dat door het opzettelijk verstrekken van onjuiste of onvolledige informatie door de ambtenaar een vergoeding ten onrechte belastingvrij is uitbetaald, dan worden de loonheffingen en de eventuele boetes, op de ambtenaar of de oud-ambtenaar verhaald.</text:p>
              </text:list-item>
            </text:list>
            <text:p text:style-name="al"/>
            <text:p text:style-name="al">
            <text:span text:style-name="nadrukvet">P</text:span>
          </text:p>
            <text:p text:style-name="al">Bijlage 1 komt te luiden:</text:p>
            <text:p text:style-name="al"/>
            <text:p text:style-name="al">
            <text:span text:style-name="nadrukvet">Bijlage 1 Salarisgebouw provincies</text:span>
          </text:p>
            <text:p text:style-name="al">Minimum- en maximumsalaris per salarisschaal per 1 januari 2019</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50,21 </text:p>
                  </table:table-cell>
                  <table:table-cell table:style-name="entry" table:number-rows-spanned="1" table:number-columns-spanned="1">
                    <text:p text:style-name="table_al"> € 1.963,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666,72 </text:p>
                  </table:table-cell>
                  <table:table-cell table:style-name="entry" table:number-rows-spanned="1" table:number-columns-spanned="1">
                    <text:p text:style-name="table_al"> € 2.095,3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1.683,21 </text:p>
                  </table:table-cell>
                  <table:table-cell table:style-name="entry" table:number-rows-spanned="1" table:number-columns-spanned="1">
                    <text:p text:style-name="table_al"> € 2.286,93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699,73 </text:p>
                  </table:table-cell>
                  <table:table-cell table:style-name="entry" table:number-rows-spanned="1" table:number-columns-spanned="1">
                    <text:p text:style-name="table_al"> € 2.411,07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774,74 </text:p>
                  </table:table-cell>
                  <table:table-cell table:style-name="entry" table:number-rows-spanned="1" table:number-columns-spanned="1">
                    <text:p text:style-name="table_al"> € 2.535,36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59,28 </text:p>
                  </table:table-cell>
                  <table:table-cell table:style-name="entry" table:number-rows-spanned="1" table:number-columns-spanned="1">
                    <text:p text:style-name="table_al"> € 2.656,13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51,22 </text:p>
                  </table:table-cell>
                  <table:table-cell table:style-name="entry" table:number-rows-spanned="1" table:number-columns-spanned="1">
                    <text:p text:style-name="table_al"> € 2.930,3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23,08 </text:p>
                  </table:table-cell>
                  <table:table-cell table:style-name="entry" table:number-rows-spanned="1" table:number-columns-spanned="1">
                    <text:p text:style-name="table_al"> € 3.318,66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28,74 </text:p>
                  </table:table-cell>
                  <table:table-cell table:style-name="entry" table:number-rows-spanned="1" table:number-columns-spanned="1">
                    <text:p text:style-name="table_al"> € 3.755,3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882,25 </text:p>
                  </table:table-cell>
                  <table:table-cell table:style-name="entry" table:number-rows-spanned="1" table:number-columns-spanned="1">
                    <text:p text:style-name="table_al"> € 4.117,51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369,79 </text:p>
                  </table:table-cell>
                  <table:table-cell table:style-name="entry" table:number-rows-spanned="1" table:number-columns-spanned="1">
                    <text:p text:style-name="table_al"> € 4.814,0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40,66 </text:p>
                  </table:table-cell>
                  <table:table-cell table:style-name="entry" table:number-rows-spanned="1" table:number-columns-spanned="1">
                    <text:p text:style-name="table_al"> € 5.486,6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170,61 </text:p>
                  </table:table-cell>
                  <table:table-cell table:style-name="entry" table:number-rows-spanned="1" table:number-columns-spanned="1">
                    <text:p text:style-name="table_al"> € 5.958,01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25,69 </text:p>
                  </table:table-cell>
                  <table:table-cell table:style-name="entry" table:number-rows-spanned="1" table:number-columns-spanned="1">
                    <text:p text:style-name="table_al"> € 6.750,99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197,50 </text:p>
                  </table:table-cell>
                  <table:table-cell table:style-name="entry" table:number-rows-spanned="1" table:number-columns-spanned="1">
                    <text:p text:style-name="table_al"> € 7.425,03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17,20 </text:p>
                  </table:table-cell>
                  <table:table-cell table:style-name="entry" table:number-rows-spanned="1" table:number-columns-spanned="1">
                    <text:p text:style-name="table_al"> € 8.167,44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288,32 </text:p>
                  </table:table-cell>
                  <table:table-cell table:style-name="entry" table:number-rows-spanned="1" table:number-columns-spanned="1">
                    <text:p text:style-name="table_al"> € 8.983,32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16,89 </text:p>
                  </table:table-cell>
                  <table:table-cell table:style-name="entry" table:number-rows-spanned="1" table:number-columns-spanned="1">
                    <text:p text:style-name="table_al"> € 9.881,31 </text:p>
                  </table:table-cell>
                </table:table-row>
              </table:table>
              <text:p text:style-name="table_bottom"/>
            </text:section>
            <text:p text:style-name="al"/>
            <text:p text:style-name="al">
            <text:span text:style-name="nadrukvet">Q</text:span>
          </text:p>
            <text:p text:style-name="al">Bijlage 1 komt te luiden:</text:p>
            <text:p text:style-name="al">
            <text:span text:style-name="nadrukvet">Bijlage 1 Salarisgebouw provincies</text:span>
          </text:p>
            <text:p text:style-name="al">Minimum- en maximumsalaris per salarisschaal per 1 juli 2019</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66,71 </text:p>
                  </table:table-cell>
                  <table:table-cell table:style-name="entry" table:number-rows-spanned="1" table:number-columns-spanned="1">
                    <text:p text:style-name="table_al"> € 1.983,3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683,39 </text:p>
                  </table:table-cell>
                  <table:table-cell table:style-name="entry" table:number-rows-spanned="1" table:number-columns-spanned="1">
                    <text:p text:style-name="table_al"> € 2.116,32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1.700,04 </text:p>
                  </table:table-cell>
                  <table:table-cell table:style-name="entry" table:number-rows-spanned="1" table:number-columns-spanned="1">
                    <text:p text:style-name="table_al"> € 2.309,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716,73 </text:p>
                  </table:table-cell>
                  <table:table-cell table:style-name="entry" table:number-rows-spanned="1" table:number-columns-spanned="1">
                    <text:p text:style-name="table_al"> € 2.435,18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792,49 </text:p>
                  </table:table-cell>
                  <table:table-cell table:style-name="entry" table:number-rows-spanned="1" table:number-columns-spanned="1">
                    <text:p text:style-name="table_al"> € 2.560,7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77,87 </text:p>
                  </table:table-cell>
                  <table:table-cell table:style-name="entry" table:number-rows-spanned="1" table:number-columns-spanned="1">
                    <text:p text:style-name="table_al"> € 2.682,6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71,73 </text:p>
                  </table:table-cell>
                  <table:table-cell table:style-name="entry" table:number-rows-spanned="1" table:number-columns-spanned="1">
                    <text:p text:style-name="table_al"> € 2.959,6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46,31 </text:p>
                  </table:table-cell>
                  <table:table-cell table:style-name="entry" table:number-rows-spanned="1" table:number-columns-spanned="1">
                    <text:p text:style-name="table_al"> € 3.351,8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55,03 </text:p>
                  </table:table-cell>
                  <table:table-cell table:style-name="entry" table:number-rows-spanned="1" table:number-columns-spanned="1">
                    <text:p text:style-name="table_al"> € 3.792,89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911,07 </text:p>
                  </table:table-cell>
                  <table:table-cell table:style-name="entry" table:number-rows-spanned="1" table:number-columns-spanned="1">
                    <text:p text:style-name="table_al"> € 4.158,6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403,49 </text:p>
                  </table:table-cell>
                  <table:table-cell table:style-name="entry" table:number-rows-spanned="1" table:number-columns-spanned="1">
                    <text:p text:style-name="table_al"> € 4.862,1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79,07 </text:p>
                  </table:table-cell>
                  <table:table-cell table:style-name="entry" table:number-rows-spanned="1" table:number-columns-spanned="1">
                    <text:p text:style-name="table_al"> € 5.541,5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212,32 </text:p>
                  </table:table-cell>
                  <table:table-cell table:style-name="entry" table:number-rows-spanned="1" table:number-columns-spanned="1">
                    <text:p text:style-name="table_al"> € 6.017,5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72,95 </text:p>
                  </table:table-cell>
                  <table:table-cell table:style-name="entry" table:number-rows-spanned="1" table:number-columns-spanned="1">
                    <text:p text:style-name="table_al"> € 6.818,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249,48 </text:p>
                  </table:table-cell>
                  <table:table-cell table:style-name="entry" table:number-rows-spanned="1" table:number-columns-spanned="1">
                    <text:p text:style-name="table_al"> € 7.499,28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74,37 </text:p>
                  </table:table-cell>
                  <table:table-cell table:style-name="entry" table:number-rows-spanned="1" table:number-columns-spanned="1">
                    <text:p text:style-name="table_al"> € 8.249,11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351,20 </text:p>
                  </table:table-cell>
                  <table:table-cell table:style-name="entry" table:number-rows-spanned="1" table:number-columns-spanned="1">
                    <text:p text:style-name="table_al"> € 9.073,1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86,06 </text:p>
                  </table:table-cell>
                  <table:table-cell table:style-name="entry" table:number-rows-spanned="1" table:number-columns-spanned="1">
                    <text:p text:style-name="table_al"> € 9.980,12 </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II</text:p>
            <text:p text:style-name="al">De Afbouwregeling provincie Noord-Holland 2012 wordt ingetrokken.</text:p>
          </text:section>
          <text:section text:name="artikel_id1-3-2-2-3" text:style-name="artikel">
            <text:p text:style-name="artikel_kop_titel"><text:span text:style-name="artikel_kop_label">ARTIKEL</text:span> <text:span text:style-name="artikel_kop_nr"/> III</text:p>
            <text:p text:style-name="al">De Uitvoeringsregeling beschikbaarheidsdiensten Noord-Holland 2013 wordt ingetrokken.</text:p>
          </text:section>
          <text:section text:name="artikel_id1-3-2-2-4" text:style-name="artikel">
            <text:p text:style-name="artikel_kop_titel"><text:span text:style-name="artikel_kop_label">ARTIKEL</text:span> <text:span text:style-name="artikel_kop_nr"/> IV</text:p>
            <text:p text:style-name="al">De Inconvenientenregeling Provincie Noord-Holland wordt ingetrokken.</text:p>
          </text:section>
          <text:section text:name="artikel_id1-3-2-2-5" text:style-name="artikel">
            <text:p text:style-name="artikel_kop_titel"><text:span text:style-name="artikel_kop_label">ARTIKEL</text:span> <text:span text:style-name="artikel_kop_nr"/> V</text:p>
            <text:p text:style-name="al">De Jubileumgratificatieregeling provincie Noord-Holland 2016 wordt ingetrokken.</text:p>
          </text:section>
          <text:section text:name="artikel_id1-3-2-2-6" text:style-name="artikel">
            <text:p text:style-name="artikel_kop_titel"><text:span text:style-name="artikel_kop_label">ARTIKEL</text:span> <text:span text:style-name="artikel_kop_nr"/> VI</text:p>
            <text:p text:style-name="al">De Regeling vergoedingen en gratificaties in het kader van de bedrijfshulpverlening 2005 wordt ingetrokken.</text:p>
          </text:section>
          <text:section text:name="artikel_id1-3-2-2-7" text:style-name="artikel">
            <text:p text:style-name="artikel_kop_titel"><text:span text:style-name="artikel_kop_label">ARTIKEL</text:span> <text:span text:style-name="artikel_kop_nr"/> VII</text:p>
            <text:p text:style-name="al">Dit besluit treedt in werking als volgt: </text:p>
            <text:list text:style-name="id1-3-2-2-7-3">
              <text:list-item text:style-override="id1-3-2-2-7-3-1">
                <text:number>1.</text:number>
                <text:p text:style-name="al">Artikel I, wijzigingsonderdelen B, G, H, I, K, N, O en P, treedt in werking op de dag na uitgifte van het Provinciaal Blad waarin het wordt geplaatst en werkt terug tot 1 januari 2019.</text:p>
              </text:list-item>
              <text:list-item text:style-override="id1-3-2-2-7-3-2">
                <text:number>2.</text:number>
                <text:p text:style-name="al">Artikel I, wijzigingsonderdelen D en E, treedt in werking op de dag na uitgifte van het Provinciaal Blad waarin het wordt geplaatst en werkt terug tot 1 februari 2019.</text:p>
              </text:list-item>
              <text:list-item text:style-override="id1-3-2-2-7-3-3">
                <text:number>3.</text:number>
                <text:p text:style-name="al">Artikel I, wijzigingsonderdelen A, C, F, J, L, M en Q, treedt in werking per 1 juli 2019.</text:p>
              </text:list-item>
              <text:list-item text:style-override="id1-3-2-2-7-3-4">
                <text:number>4.</text:number>
                <text:p text:style-name="al">Artikel II tot en met VI treedt in werking per 1 juli 2019.</text:p>
              </text:list-item>
            </text:list>
          </text:section>
        </text:section>
        <text:section text:name="regeling-sluiting_id1-3-2-3" text:style-name="regeling-sluiting">
          <text:section text:name="ondertekening_id1-3-2-3-1">
            <text:p><text:span text:style-name="functie">Haarlem, 19 maart 2019</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dhr. mr. A.Th.H. van Dijk, voorzitter </text:span></text:p>
          </text:section>
          <text:section text:name="ondertekening_id1-3-2-3-4">
            <text:p><text:span text:style-name="functie"/></text:p>
            <text:p><text:span text:style-name="functie">mw. mr. 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2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2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2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9 maart 2019, nr. 1191632/1191635, tot wijziging van de Collectieve Arbeidsvoorwaardenregeling Provincies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26</meta:user-defined>
    <meta:user-defined meta:name="OVERHEIDop.PrbID/DC.identifier">prb-2019-2826</meta:user-defined>
    <meta:user-defined meta:name="OVERHEID.TaxonomieBeleidsagenda/OVERHEID.category">Werk | Organisatie en beleid</meta:user-defined>
    <meta:user-defined meta:name="OVERHEID.Provincie/DC.spatial">Noord-Holland</meta:user-defined>
    <meta:user-defined meta:name="DC.source">artikel 125 van de Ambtenarenwet;1.0:c:BWBR0001947&amp;artikel=125&amp;g=2018-07-28</meta:user-defined>
    <meta:user-defined meta:name="OVERHEIDop.referentienummer">1191632/1191635</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7-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7869_3</meta:user-defined>
    <meta:user-defined meta:name="OVERHEIDop.versieInformatie"/>
  </office:meta>
</office:document-meta>
</file>