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saneringsplan op grond van van de Wet bodembescherming, ontvangen voor de (deel)sanering op de locatie Strand Krabbeplaat aan de Oude Veerdam te Brielle.</text:p>
            <text:p text:style-name="common-al"/>
            <text:p text:style-name="common-al">GS hebben met het saneringsplan ingestemd.</text:p>
            <text:p text:style-name="common-al"/>
            <text:p text:style-name="common-al">GS hebben besloten dat:</text:p>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18 april 2019  gedurende zes weken op de volgende plaatsen inzien:</text:p>
            <text:p text:style-name="common-al">-  de gemeente Brielle, Slagveld 36, 3231 AP  BRIELLE (telefoon: 0181 471 100);</text:p>
            <text:p text:style-name="common-al">-  de DCMR Milieudienst Rijnmond, Parallelweg 1, 3112 NA  SCHIEDAM (telefoon: 010 246 86 21).</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 degenen die zienswijzen hebben ingebracht tegen de ontwerpbeschikking;</text:p>
            <text:p text:style-name="common-al">- degenen die het niet eens zijn met eventuele wijzigingen ten opzichte van de ontwerpbeschikking;</text:p>
            <text:p text:style-name="common-al">- 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mevrouw M. Alakhramsing van de DCMR, telefoon: 010 - 246 86 62.</text:p>
            <text:p text:style-name="common-al">Wbb-code: AA050101646, Zaak: 9999113772</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18</meta:user-defined>
    <meta:user-defined meta:name="OVERHEIDop.PrbID/DC.identifier">prb-2019-2818</meta:user-defined>
    <meta:user-defined meta:name="OVERHEID.TaxonomieBeleidsagenda/OVERHEID.category">Natuur en milieu | Organisatie en beleid</meta:user-defined>
    <meta:user-defined meta:name="OVERHEID.Gemeente/DC.spatial">Brielle</meta:user-defined>
    <meta:user-defined meta:name="OVERHEID.Provincie/DC.spatial">Zuid-Holland</meta:user-defined>
    <meta:user-defined meta:name="OVERHEIDop.referentienummer">9999113772</meta:user-defined>
    <meta:user-defined meta:name="DCTERMS.abstract">GS hebben saneringsplan ontvangen voor (deel)sanering op locatie Strand Krabbeplaat aan Oude Veerdam, Brielle en hebben m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1NC 4</meta:user-defined>
    <meta:user-defined meta:name="OVERHEIDop.woonplaats">Brielle</meta:user-defined>
    <meta:user-defined meta:name="OVERHEIDop.straatnaam">Oude Veerdam</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30 436404</meta:user-defined>
    <meta:user-defined meta:name="OVERHEIDop.versieInformatie"/>
  </office:meta>
</office:document-meta>
</file>