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omineeslaantje 2-4 Breukelen in de Gemeente De Ronde Venen;UT190400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9 april 2019 een BUS-melding van de eigenaar van de locatie Domineeslaantje 2-4 te Breukelen ontvangen in het kader van artikel 39b van de Wet bodembescherming. Hiermee kondigt de eigenaar aan dat hij/zij de bodem gaat saneren. De melding heeft zaakkenmerk Z-BHZMLD-2019-3566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1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1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Domineeslaantje 2-4 Breukelen in de Gemeente De Ronde Venen;UT19040011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816</meta:user-defined>
    <meta:user-defined meta:name="OVERHEIDop.PrbID/DC.identifier">prb-2019-28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21ED</meta:user-defined>
    <meta:user-defined meta:name="OVERHEIDop.woonplaats">Breukelen</meta:user-defined>
    <meta:user-defined meta:name="OVERHEIDop.straatnaam">Domineeslaantje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8287 464915</meta:user-defined>
    <meta:user-defined meta:name="OVERHEIDop.versieInformatie"/>
  </office:meta>
</office:document-meta>
</file>