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0-04-2019</text:p>
            <text:p text:style-name="al">
            <text:span text:style-name="nadrukvet">Kenmerk</text:span>: 2019/0089951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de volgende subsidieplafonds zijn vastgesteld voor 2019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2.8 Vitaliteit van binnensteden (stadsarrangementen)</text:span>
            <text:span text:style-name="nadrukvet">: </text:span>€ 2.000.000,- (was € 1.5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2.10 Stimuleren wooninitiatieven</text:span>
            <text:span text:style-name="nadrukvet">: </text:span>€ 1.500.000,- (was € 8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3.6 Lokale energie-initiatieven</text:span>
            <text:span text:style-name="nadrukvet">: </text:span>€ 600.000,- (was € 3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815</meta:user-defined>
    <meta:user-defined meta:name="OVERHEIDop.PrbID/DC.identifier">prb-2019-281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9/0089951</meta:user-defined>
    <meta:user-defined meta:name="DCTERMS.abstract">Wijziging subsidieplafonds 2019 voor de regelingen 2.8 Vitaliteit van binnensteden (stadsarrangementen), 2.10 Stimuleren wooninitiatieven en 3.6 Lokale energie-initiatieven.</meta:user-defined>
    <meta:user-defined meta:name="DCTERMS.alternative">Wijziging subsidieplafonds 2019 voor de regelingen 2.8, 2.10 en 3.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