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melding aan de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januari 2019 een melding ontvangen van Hoogheemraadschap De Stichtse Rijnlanden (HDSR) te Houten. Het gaat om melding in het kader van het Activiteitenbesluit milieubeheer. De melding heeft betrekking de realisatie van een gesloten bodemenergiesysteem aan de Brailledreef 2 in Utrecht en heeft zaakkenmerk Z-MLD-2019-0355.</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1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melding aan de Brailledreef 2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813</meta:user-defined>
    <meta:user-defined meta:name="OVERHEIDop.PrbID/DC.identifier">prb-2019-2813</meta:user-defined>
    <meta:user-defined meta:name="OVERHEID.TaxonomieBeleidsagenda/OVERHEID.category">Natuur en milieu | Organisatie en beleid</meta:user-defined>
    <meta:user-defined meta:name="OVERHEIDop.referentienummer">Ons kenmerk Z-MLD-2019-0355 melding Activiteitenbesluit </meta:user-defined>
    <meta:user-defined meta:name="DCTERMS.abstract">AIM RWZI Utrecht - Brailledreef 2 in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A</meta:user-defined>
    <meta:user-defined meta:name="OVERHEIDop.woonplaats">Utrecht</meta:user-defined>
    <meta:user-defined meta:name="OVERHEIDop.straatnaam">Brailledree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806 458319</meta:user-defined>
    <meta:user-defined meta:name="OVERHEIDop.versieInformatie"/>
  </office:meta>
</office:document-meta>
</file>