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ontwerpbeschikking Uniper Benelux N.V. locatie Maasvlakte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0 april 2018 een aanvraag op grond van de Wet algemene bepalingen omgevingsrecht (Wabo) ontvangen van Uniper Maasvlakte voor de inrichting aan de Coloradoweg 10, 3199 LA  Rotterdam-Maasvlakte.</text:p>
            <text:p text:style-name="common-al"/>
            <text:p text:style-name="common-al">Het betreft een inrichting voor de productie van elektriciteit. </text:p>
            <text:p text:style-name="common-al"/>
            <text:p text:style-name="common-al">De aanvraag omvat het onderdeel milieu: veranderen en betreft het verbranden van gevaarlijke afvalstoffen in stoomketel DFB2 (Direct Fired Boiler) van het UCML (Utility Centre Maasvlakte Leftbank) en het verhogen van de temperatuur van de rookgassen van de stoomketels DFB1 en DFB2.</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18 april 2019 tot en met </text:p>
            <text:p text:style-name="common-al">29 mei 2019 op de volgende plaatsen inzien:</text:p>
            <text:p text:style-name="common-al">- Bibliotheek Rotterdam, 5e etage, Hoogstraat 110 te Rotterdam, tijdens de openingsuren (maandag t/m vrijdag van 10.00</text:p>
            <text:p text:style-name="common-al">   - 20.00 uur);</text:p>
            <text:p text:style-name="common-al">- de gemeente Westland, Omgevingscontactcentrum, Verdilaan 7 te Naaldwijk;</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8233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1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1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1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niper Benelux N.V. locatie Maasvlakt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811</meta:user-defined>
    <meta:user-defined meta:name="OVERHEIDop.PrbID/DC.identifier">prb-2019-2811</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2331</meta:user-defined>
    <meta:user-defined meta:name="DCTERMS.abstract">Aanvraag betreft verbranden van gevaarlijke afvalstoffen in stoomketel DFB2 van UCML en verhogen van de temperatuur van de rookgassen van de stoomketels DFB1 en DFB2.</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A 10</meta:user-defined>
    <meta:user-defined meta:name="OVERHEIDop.woonplaats">Maasvlakte Rotterdam</meta:user-defined>
    <meta:user-defined meta:name="OVERHEIDop.straatnaam">Colorado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1392 441608</meta:user-defined>
    <meta:user-defined meta:name="OVERHEIDop.versieInformatie"/>
  </office:meta>
</office:document-meta>
</file>