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Bouwen</text:p>
            <text:p text:style-name="common-al">Voor   : Het 1 op 1, preventief vervangen van de Waste Acid (afvalzuur) tank</text:p>
            <text:p text:style-name="common-al">Aanvraagdatum : 7 januari 2019</text:p>
            <text:p text:style-name="common-al">Zaaknummer : 99991098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81</meta:user-defined>
    <meta:user-defined meta:name="OVERHEIDop.PrbID/DC.identifier">prb-2019-281</meta:user-defined>
    <meta:user-defined meta:name="OVERHEID.TaxonomieBeleidsagenda/OVERHEID.category">Natuur en milieu | Organisatie en beleid</meta:user-defined>
    <meta:user-defined meta:name="OVERHEID.Gemeente/DC.spatial">Dordrecht</meta:user-defined>
    <meta:user-defined meta:name="OVERHEID.Provincie/DC.spatial">Zuid-Holland</meta:user-defined>
    <meta:user-defined meta:name="OVERHEIDop.referentienummer">999910988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