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7 april 2019 op de locatie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7 april 2019 op de locatie Ekersdijk in Ensched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7 april 2019 op de locatie Ekersdijk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809</meta:user-defined>
    <meta:user-defined meta:name="OVERHEIDop.PrbID/DC.identifier">prb-2019-28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4BD 16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2418 470730.53</meta:user-defined>
    <meta:user-defined meta:name="OVERHEIDop.versieInformatie"/>
  </office:meta>
</office:document-meta>
</file>