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Stichting Katholieke Universiteit - OLO 4118887 - Houtlaan 4 te Nijmeg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plaatsen  koelmachine met overkapping en hekwerk  - naast fietsenstallingsgebouw Berchmanianum</text:p>
            <text:p text:style-name="tussenkopcur">Locatie : Houtlaan 4 te Nijmegen</text:p>
            <text:p text:style-name="tussenkopcur">Datum besluit : 11 april 2019</text:p>
            <text:p text:style-name="tussenkopcur">Datum verzending : 11 april 2019</text:p>
            <text:p text:style-name="tussenkopcur">Zaaknummer ODRN: W.Z18.111132.01</text:p>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808</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08</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08</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Stichting Katholieke Universiteit - OLO 4118887 - Houtlaan 4 te Nijmeg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5</meta:user-defined>
    <meta:user-defined meta:name="OVERHEIDop.publicationIssue">2808</meta:user-defined>
    <meta:user-defined meta:name="OVERHEIDop.PrbID/DC.identifier">prb-2019-280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XZ 4</meta:user-defined>
    <meta:user-defined meta:name="OVERHEIDop.woonplaats">Nijmegen</meta:user-defined>
    <meta:user-defined meta:name="OVERHEIDop.straatnaam">Houtlaan</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9-18649</meta:user-defined>
    <meta:user-defined meta:name="OVERHEID.EPSG28992/DC.spatial">187967 425444</meta:user-defined>
    <meta:user-defined meta:name="OVERHEIDop.versieInformatie"/>
  </office:meta>
</office:document-meta>
</file>