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 DAEB activiteiten Stichting BrabantAdvies in het project Afrondingswerkzaamheden Taskforce Natuur &amp; Economie, provincie Noord-Brabant</text:p>
      <text:section text:name="regeling_id1-3-2" text:style-name="regeling">
        <text:section text:name="aanhef_id1-3-2-1" text:style-name="aanhef">
          <text:section text:name="preambule_id1-3-2-1-1" text:style-name="preambule">
            <text:p text:style-name="al">Gelet op artikel 14 en artikel 106 van het Verdrag betreffende de werking van de Europese Unie (hierna: VwEU);</text:p>
            <text:p text:style-name="al"/>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Stichting BrabantAdvies de provincie Noord-Brabant op </text:p>
            <text:p text:style-name="al">7 november 2016 heeft geïnformeerd dat zij het project ‘Afrondingswerkzaamheden Taskforce Natuur &amp; Economie’ van Stichting SER Brabant heeft overgenomen, omdat Stichting SER Brabant op 9 oktober 2015 als onafhankelijke adviesraad is opgegaan in Stichting BrabantAdvies. </text:p>
            <text:p text:style-name="al">BrabantAdvies is een onafhankelijk adviesorgaan van de provincie </text:p>
            <text:p text:style-name="al">Noord-Brabant, dat adviseert over uiteenlopende beleidsvelden waaronder natuur, milieu en economie. BrabantAdvies is vanuit haar expertise en haar netwerken in het maatschappelijke en economische veld en met kennis-instellingen in staat de belangen van natuur en economie op onafhankelijke wijze met elkaar te verbinden en initiatieven op het grensvlak van natuur en economie door derden te ondersteunen. Het is vanuit oogpunt van draagvlak, onafhankelijkheid en effectiviteit te motiveren om de afrondende werkzaamheden van de Taskforce bij BrabantAdvies onder te brengen.</text:p>
            <text:p text:style-name="al"/>
            <text:p text:style-name="al"/>
            <text:p text:style-name="al">Naar aanleiding hiervan de aanwijzing als DAEB van 17 maart 2015 verlenging en inhoudelijke aanscherping behoeft en derhalve wordt voorgesteld om een nieuw besluit tot aanwijzing als DAEB te nem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DAEB, de volgende diensten: De activiteiten van Stichting BrabantAdvies ten behoeve van het project “Afrondingswerkzaamheden Taskforce Natuur en Economie” inhoudende:</text:p>
                <text:list text:style-name="id1-3-2-2-1-2-1-3">
                  <text:list-item text:style-override="id1-3-2-2-1-2-1-3-1">
                    <text:number>1.</text:number>
                    <text:p text:style-name="al">Werklandschap Wijkevoort te Tilburg: Organiseren van een startbijeenkomst met ondernemers en bestuurders; verkennen van kansen en draagvlak voor duurzame en groene investeringen en mogelijke vervolgaanpak;</text:p>
                  </text:list-item>
                  <text:list-item text:style-override="id1-3-2-2-1-2-1-3-2">
                    <text:number>2.</text:number>
                    <text:p text:style-name="al">Vossenberg / Wildert: Organiseren van een startbijeenkomst met ondernemers en bestuurders; verkennen van kansen en draagvlak voor duurzame en groene investeringen en mogelijke vervolgaanpak;</text:p>
                  </text:list-item>
                  <text:list-item text:style-override="id1-3-2-2-1-2-1-3-3">
                    <text:number>3.</text:number>
                    <text:p text:style-name="al">DIC: Samenwerkingsovereenkomst partners met afspraken over ontwikkeling duurzaam industrieterrein, investeringen in natuur op en rond bedrijventerrein (gebiedsontwikkeling);</text:p>
                  </text:list-item>
                  <text:list-item text:style-override="id1-3-2-2-1-2-1-3-4">
                    <text:number>4.</text:number>
                    <text:p text:style-name="al">Platinum Stable: verbinden van economische en groene partijen en overheden met inzet consensus over aanpak en planning;</text:p>
                  </text:list-item>
                  <text:list-item text:style-override="id1-3-2-2-1-2-1-3-5">
                    <text:number>5.</text:number>
                    <text:p text:style-name="al">EHS- bedrijfsleven: identificeren nieuwe kansen van investeringen van bedrijfsleven in natuur en organiseren bestuurlijke afspraken hierover mede met inbreng van manifestpartners en flexibele toepassing van beleid.</text:p>
                  </text:list-item>
                </text:list>
              </text:list-item>
            </text:list>
            <text:p text:style-name="al"/>
            <text:list text:style-name="id1-3-2-2-1-4">
              <text:list-item text:style-override="id1-3-2-2-1-4-1">
                <text:number>II.</text:number>
                <text:p text:style-name="al">aard en duur van de openbare dienstverplichtingen: </text:p>
                <text:p text:style-name="al">De openbare dienstverplichting gaat met terugwerkende kracht in op 1 januari 2018 en loopt totdat het project is afgerond en de subsidie is vastgesteld, doch uiterlijk tot 31 december 2019.</text:p>
              </text:list-item>
            </text:list>
            <text:p text:style-name="al"/>
            <text:list text:style-name="id1-3-2-2-1-6">
              <text:list-item text:style-override="id1-3-2-2-1-6-1">
                <text:number>III.</text:number>
                <text:p text:style-name="al">betrokken ondernemingen en het betrokken grondgebied: </text:p>
                <text:p text:style-name="al">Stichting BrabantAdvies, t.b.v. diensten die worden uitgevoerd op het grondgebied van de provincie Noord-Brabant.</text:p>
              </text:list-item>
            </text:list>
            <text:p text:style-name="al"/>
            <text:list text:style-name="id1-3-2-2-1-8">
              <text:list-item text:style-override="id1-3-2-2-1-8-1">
                <text:number>IV.</text:number>
                <text:p text:style-name="al">aard van de uitsluitende of bijzondere rechten, die de ondernemingen zijn toegekend: </text:p>
                <text:p text:style-name="al">Niet van toepassing.</text:p>
                <text:p text:style-name="al"/>
              </text:list-item>
              <text:list-item text:style-override="id1-3-2-2-1-8-2">
                <text:number>V.</text:number>
                <text:p text:style-name="al">de parameters voor de berekening, de controle en de herziening van de compensatie: </text:p>
                <text:p text:style-name="al">Zie de subsidieverleningsbeschikking en de subsidieaanvraag van Stichting SER Brabant van 3 november 2014.</text:p>
                <text:p text:style-name="al"/>
              </text:list-item>
              <text:list-item text:style-override="id1-3-2-2-1-8-3">
                <text:number>VI.</text:number>
                <text:p text:style-name="al">de regelingen om overcompensatie te vermijden en terug te betalen: </text:p>
                <text:p text:style-name="al">De grondslag is te vinden in de Algemene wet bestuursrecht en de Algemene subsidieverordening Noord-Brabant. De subsidie wordt vastgesteld op basis van daadwerkelijk gemaakte in aanmerking komende kosten.</text:p>
              </text:list-item>
            </text:list>
          </text:section>
        </text:section>
        <text:section text:name="regeling-sluiting_id1-3-2-3" text:style-name="regeling-sluiting">
          <text:section text:name="ondertekening_id1-3-2-3-1">
            <text:p><text:span text:style-name="functie">’s-Hertogenbosch, 2 april 2019</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www.brabant.nl/bezwaar.</text:p>
          <text:p text:style-name="al"/>
          <text:p text:style-name="al">U kunt het secretariaat van de Hoor- en adviescommissie bereiken via telefoonnummer (073) 680 83 04, faxnummer (073) 680 76 80 en e mailadres <text:span text:style-name="nadrukondlijn">bezwaar@brabant.nl</text:span>.</text:p>
          <text:p text:style-name="al"/>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0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0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0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AEB activiteiten Stichting BrabantAdvies in het project Afrondingswerkzaamheden Taskforce Natuur &amp; Economie, provincie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5</meta:user-defined>
    <meta:user-defined meta:name="OVERHEIDop.publicationIssue">2804</meta:user-defined>
    <meta:user-defined meta:name="OVERHEIDop.PrbID/DC.identifier">prb-2019-2804</meta:user-defined>
    <meta:user-defined meta:name="OVERHEID.TaxonomieBeleidsagenda/OVERHEID.category">Financiën | Organisatie en beleid</meta:user-defined>
    <meta:user-defined meta:name="OVERHEID.Provincie/DC.spatial">Noord-Brabant</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58, eerste lid, van de Provinciewet;1.0:c:BWBR0005645&amp;artikel=158&amp;lid=1&amp;g=2019-01-01</meta:user-defined>
    <meta:user-defined meta:name="OVERHEIDop.referentienummer">C2225244/4477413</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