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Stikkenpolderweg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8 ontvingen wij een aanvraag voor een vergunning Wet natuurbescherming voor de locatie Stikkenpolderweg 6 in Kampen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16 april 2019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800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00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00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Stikkenpolderweg 6 in Kamp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2800</meta:user-defined>
    <meta:user-defined meta:name="OVERHEIDop.PrbID/DC.identifier">prb-2019-2800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267AP 6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ONTWERPBESCHIKKNG|exb-2019-18624</meta:user-defined>
    <meta:user-defined meta:name="OVERHEID.EPSG28992/DC.spatial">190749.68 511864.62</meta:user-defined>
    <meta:user-defined meta:name="OVERHEIDop.versieInformatie"/>
  </office:meta>
</office:document-meta>
</file>