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De herbouw van Tank 156</text:p>
            <text:p text:style-name="common-al">Aanvraagdatum : 4 oktober 2018</text:p>
            <text:p text:style-name="common-al">Besluitdatum : 9 januari 2019</text:p>
            <text:p text:style-name="common-al">Bekendmaking : 9 januari 2019</text:p>
            <text:p text:style-name="common-al">Zaaknummer : 999910380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J.Z.H. Lammers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80</meta:user-defined>
    <meta:user-defined meta:name="OVERHEIDop.PrbID/DC.identifier">prb-2019-28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380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