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ngweg 9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817 op grond van de Wet Natuurbescherming verleend. De ontheffing is verleend aan de Gemeente Amersfoort. Aan de ontheffing zijn voorwaarden verbonden. Publicatiedatum woensdag 9 januari 2019.</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Engweg 9 in Hoog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28</meta:user-defined>
    <meta:user-defined meta:name="OVERHEIDop.PrbID/DC.identifier">prb-2019-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CJ 9</meta:user-defined>
    <meta:user-defined meta:name="OVERHEIDop.woonplaats">Hoogland</meta:user-defined>
    <meta:user-defined meta:name="OVERHEIDop.straatnaam">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Engweg 9 in Hoogland|exb-2019-209</meta:user-defined>
    <meta:user-defined meta:name="OVERHEID.EPSG28992/DC.spatial">154697 466679</meta:user-defined>
    <meta:user-defined meta:name="OVERHEIDop.versieInformatie"/>
  </office:meta>
</office:document-meta>
</file>