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adiotstraat (Mijnterrein Laura Midden), Eygelshoven, BUS 2019-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Bouwbedrijven Jongen over het voornemen saneringswerkzaamheden te verrichten. Het betreft de categorie immobiel. Locatie: Willemselaan (Mijnterrein Laura Midden), Eygelshoven, kadastraal bekend gemeente Kerkrade, sectie N, nummers 2879 en 2947.Datum ontvangst melding: 18 maart 2019Projectcode: LI092800206 BUS-nummer: 2019-07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9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Gadiotstraat (Mijnterrein Laura Midden), Eygelshoven, BUS 2019-07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798</meta:user-defined>
    <meta:user-defined meta:name="OVERHEIDop.PrbID/DC.identifier">prb-2019-2798</meta:user-defined>
    <meta:user-defined meta:name="OVERHEID.TaxonomieBeleidsagenda/OVERHEID.category">Natuur en milieu | Organisatie en beleid</meta:user-defined>
    <meta:user-defined meta:name="OVERHEIDop.referentienummer">LI09280020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71</meta:user-defined>
    <meta:user-defined meta:name="OVERHEIDop.woonplaats">Eygelshoven</meta:user-defined>
    <meta:user-defined meta:name="OVERHEIDop.straatnaam">Gadiot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201537 322884</meta:user-defined>
    <meta:user-defined meta:name="OVERHEIDop.versieInformatie"/>
  </office:meta>
</office:document-meta>
</file>