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aanvraag omgevingsvergunning –OLO 4336655 – Industriewater Eerbeek – Kanaalweg 8a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tvangst aanvraag omgevingsvergunning</text:p>
            <text:p text:style-name="tussenkopcur">Gedeputeerde Staten van Gelderland maken bekend dat zij in het kader van de Wet algemene bepalingen omgevingsrecht de volgende aanvraag voor een omgevingsvergunning,</text:p>
            <text:p text:style-name="tussenkopcur"> waarbij de reguliere voorbereidingsprocedure van toepassing is, hebben ontvangen:</text:p>
            <text:p text:style-name="last-al"/>
            <text:p text:style-name="tussenkopcur">Aanvrager : Industriewater Eerbeek</text:p>
            <text:p text:style-name="tussenkopcur">Locatie : Kanaalweg 8a te Eerbeek</text:p>
            <text:p text:style-name="tussenkopcur">Omschrijving : plaatsen van een Chlorinsitu installatie</text:p>
            <text:p text:style-name="tussenkopcur">Datum ontvangst : 9 april 2019 </text:p>
            <text:p text:style-name="tussenkopcur">Zaaknummer ODRN : W.Z19.103050.02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9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9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aanvraag omgevingsvergunning –OLO 4336655 – Industriewater Eerbeek – Kanaalweg 8a te E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94</meta:user-defined>
    <meta:user-defined meta:name="OVERHEIDop.PrbID/DC.identifier">prb-2019-27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61LW 8a</meta:user-defined>
    <meta:user-defined meta:name="OVERHEIDop.woonplaats">Eerbeek</meta:user-defined>
    <meta:user-defined meta:name="OVERHEIDop.straatnaam">Kanaa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2381 458279</meta:user-defined>
    <meta:user-defined meta:name="OVERHEIDop.versieInformatie"/>
  </office:meta>
</office:document-meta>
</file>