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roenrecycling Friesland B.V. een aanvraag om een omgevingsvergunning </text:p>
            <text:p text:style-name="common-al">op 13 maart 2019.</text:p>
            <text:p text:style-name="common-al">Betreft: betreft het tijdelijk plaatsen van kantoorunits.</text:p>
            <text:p text:style-name="common-al">Locatie: Newtonweg 9, 8921 BD  Leeuwarden, gemeente Leeuwarden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91</meta:user-defined>
    <meta:user-defined meta:name="OVERHEIDop.PrbID/DC.identifier">prb-2019-27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47 577980</meta:user-defined>
    <meta:user-defined meta:name="OVERHEIDop.versieInformatie"/>
  </office:meta>
</office:document-meta>
</file>