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8 januari 2019, nr. 1157534/1157539, tot vaststelling van de Uitvoeringsregeling subsidie verbetering kwaliteit zwemwater Noord-Holland 2019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text:p>
            <text:list text:style-name="id1-3-2-1-1-6">
              <text:list-item text:style-override="id1-3-2-1-1-6-1">
                <text:number>•</text:number>
                <text:p text:style-name="al">de Wet hygiëne en veiligheid badinrichtingen en zwemgelegenheden;</text:p>
              </text:list-item>
              <text:list-item text:style-override="id1-3-2-1-1-6-2">
                <text:number>•</text:number>
                <text:p text:style-name="al">dat in Watervisie 2021 is vastgelegd dat de Provincie Noord-Holland streeft naar verbetering van de waterkwaliteit en daarbij waterbeheerders en locatiehouders wil ondersteunen;</text:p>
              </text:list-item>
              <text:list-item text:style-override="id1-3-2-1-1-6-3">
                <text:number>•</text:number>
                <text:p text:style-name="al">dat in Watervisie 2021 is vastgelegd dat de Provincie Noord-Holland streeft naar uitbreiding van het aantal zwemwaterlocaties</text:p>
              </text:list-item>
            </text:list>
            <text:p text:style-name="al"/>
            <text:p text:style-name="al">Besluiten vast te stellen:</text:p>
            <text:p text:style-name="al"/>
            <text:p text:style-name="al">
            <text:span text:style-name="nadrukvet">Uitvoeringsregeling subsidie verbetering kwaliteit zwemwater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heermaatregel: werkzaamheid die een of meerdere malen per jaar wordt uitgevoerd;</text:p>
              </text:list-item>
              <text:list-item text:style-override="id1-3-2-2-1-3-2">
                <text:number>b.</text:number>
                <text:p text:style-name="al">investeringsmaatregel: eenmalige maatregel met een meerjarig effect; </text:p>
              </text:list-item>
              <text:list-item text:style-override="id1-3-2-2-1-3-3">
                <text:number>c.</text:number>
                <text:p text:style-name="al">zwemwaterlocatie: door Gedeputeerde Staten aangewezen locatie als bedoeld in artikel 10b van de Wet hygiëne en veiligheid badinrichtingen en zwemgelegenheden; </text:p>
              </text:list-item>
              <text:list-item text:style-override="id1-3-2-2-1-3-4">
                <text:number>d.</text:number>
                <text:p text:style-name="al">potentiële zwemwaterlocatie: locatie die nog niet is aangewezen maar waarvan uit gebiedsonderzoek blijkt dat deze, na het treffen van beheer- of investeringsmaatregelen, door Gedeputeerden Staten kan worden aangewezen als zwemwaterlocatie;</text:p>
              </text:list-item>
              <text:list-item text:style-override="id1-3-2-2-1-3-5">
                <text:number>e.</text:number>
                <text:p text:style-name="al">gebiedsonderzoek: onderzoek gericht op het vinden van oorzaken van vóórkomen van blauwalgen of bacteriën in een specifiek gebied en het nemen van maatregelen hiertegen.</text:p>
              </text:list-item>
            </text:list>
          </text:section>
          <text:section text:name="artikel_id1-3-2-2-2" text:style-name="artikel">
            <text:p text:style-name="artikel_kop_titel"><text:span text:style-name="artikel_kop_label"/> <text:span text:style-name="artikel_kop_nr"/>  Artikel 2</text:p>
            <text:p text:style-name="al">Subsidie wordt verstrekt aan waterbeheerders en locatiehouders van zwemwaterlocaties of potentiële zwemwaterlocaties in Noord-Hol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 gericht op het duurzaam verbeteren van de bacteriologische kwaliteit van het zwemwater of potentieel zwemwater of op de structurele vermindering van de blauwalgenproblematiek:</text:p>
                <text:list text:style-name="id1-3-2-2-3-2-3">
                  <text:list-item text:style-override="id1-3-2-2-3-2-3-1">
                    <text:number>a.</text:number>
                    <text:p text:style-name="al">gebiedsonderzoek;</text:p>
                  </text:list-item>
                  <text:list-item text:style-override="id1-3-2-2-3-2-3-2">
                    <text:number>b.</text:number>
                    <text:p text:style-name="al">beheermaatregelen; </text:p>
                  </text:list-item>
                  <text:list-item text:style-override="id1-3-2-2-3-2-3-3">
                    <text:number>c.</text:number>
                    <text:p text:style-name="al">investeringsmaatregelen.</text:p>
                  </text:list-item>
                </text:list>
              </text:list-item>
              <text:list-item text:style-override="id1-3-2-2-3-3">
                <text:number>2.</text:number>
                <text:p text:style-name="al">Subsidie voor beheermaatregelen wordt voor maximaal één zwemseizoen verstrekt, en uitsluitend indien en voor zover de beheermaatregelen additioneel zijn ten opzichte van de reguliere eerdere jaarlijkse beheerinspann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text:p>
                  </text:list-item>
                  <text:list-item text:style-override="id1-3-2-2-4-2-3-4">
                    <text:number>d.</text:number>
                    <text:p text:style-name="al">indien het betreft een aanvraag door een waterbeheerder om een subsidie voor beheer- of investeringsmaatregelen, een brief van de locatiehouder, waaruit blijkt dat zij instemt met de voorgenomen maatregelen; </text:p>
                  </text:list-item>
                  <text:list-item text:style-override="id1-3-2-2-4-2-3-5">
                    <text:number>e.</text:number>
                    <text:p text:style-name="al">indien het betreft een aanvraag door een locatiehouder om een subsidie voor beheer- of investeringsmaatregelen, een brief van de waterbeheerder, waaruit blijkt dat zij instemt met de voorgenomen maatregelen;</text:p>
                  </text:list-item>
                  <text:list-item text:style-override="id1-3-2-2-4-2-3-6">
                    <text:number>f.</text:number>
                    <text:p text:style-name="al">voor zover het betreft een aanvraag om een subsidie voor beheermaatregelen, een onderbouwing waaruit blijkt dat de beheermaatregelen additioneel zijn ten opzichte van de reguliere eerdere jaarlijkse beheerinspanningen;</text:p>
                  </text:list-item>
                  <text:list-item text:style-override="id1-3-2-2-4-2-3-7">
                    <text:number>g.</text:number>
                    <text:p text:style-name="al">voor zover het betreft een aanvraag om een subsidie voor de structurele vermindering van de blauwalgenproblematiek gegevens (metingen en visuele waarnemingen) die aantonen dat er sprake is van een dergelijke problematiek.</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stellen een subsidieplafond en de periode waarbinnen de aanvragen kunnen worden ingediend, va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5.</text:p>
              </text:list-item>
              <text:list-item text:style-override="id1-3-2-2-6-3">
                <text:number>2.</text:number>
                <text:p text:style-name="al">Een aanvraag om subsidie die buiten de in het vorige lid genoemde periode wordt ontvangen, wordt niet in behandeling genomen.</text:p>
              </text:list-item>
              <text:list-item text:style-override="id1-3-2-2-6-4">
                <text:number>3.</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Aanvragen om subsidie worden behandeld op volgorde van ontvangst.</text:p>
            <text:list text:style-name="id1-3-2-2-7-3">
              <text:list-item text:style-override="id1-3-2-2-7-3-1">
                <text:number>1.</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3-2">
                <text:number>2.</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3-3">
                <text:number>3.</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voor de desbetreffende zwemwaterlocatie of potentiële zwemwaterlocatie en hetzelfde type onderzoek, beheer- of investeringsmaatregel al een subsidie op grond van deze regeling of op grond van de Uitvoeringsregeling subsidie verbetering kwaliteit zwemwater Noord-Holland 2018 is verstre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rechtstreeks aan de activiteit toe te rekenen kosten.</text:p>
              </text:list-item>
              <text:list-item text:style-override="id1-3-2-2-9-3">
                <text:number>2.</text:number>
                <text:p text:style-name="al">Er wordt uitsluitend subsidie verstrekt voor kosten die zijn gemaakt na het indienen van de aanvraag om subsidie.</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onderzoek, zoals bedoeld in artikel 3, eerste lid, onder a, bedraagt 75% van de subsidiabele kosten tot maximaal € 15.000,-. </text:p>
              </text:list-item>
              <text:list-item text:style-override="id1-3-2-2-10-3">
                <text:number>2.</text:number>
                <text:p text:style-name="al">De subsidie voor beheermaatregelen, zoals bedoeld in artikel 3, eerste lid, onder b, bedraagt 75% van de subsidiabele kosten tot maximaal € 75.000,-.</text:p>
              </text:list-item>
              <text:list-item text:style-override="id1-3-2-2-10-4">
                <text:number>3.</text:number>
                <text:p text:style-name="al">De subsidie voor investeringsmaatregelen, zoals bedoeld in artikel 3, eerste lid, onder c, bedraagt 75% van de subsidiabele kosten tot maximaal € 75.000,-.</text:p>
              </text:list-item>
              <text:list-item text:style-override="id1-3-2-2-10-5">
                <text:number>4.</text:number>
                <text:p text:style-name="al">Indien dezelfde activiteit uit andere hoofde wordt gesubsidieerd, wordt een zodanig subsidiebedrag verstrekt dat het totaal van alle subsidies ten hoogste 100% van de subsidiabele kosten bedraagt.</text:p>
              </text:list-item>
              <text:list-item text:style-override="id1-3-2-2-10-6">
                <text:number>5.</text:number>
                <text:p text:style-name="al">Indien toepassing van voorgaande led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7">
                <text:number>6.</text:number>
                <text:p text:style-name="al">Gedeputeerde Staten verstrekken geen subsidies van minder dan € 5.000,-.</text:p>
              </text:list-item>
              <text:list-item text:style-override="id1-3-2-2-10-8">
                <text:number>7.</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n Staten een verplichting opnemen omtrent de datum waarop de gesubsidieerde activiteiten zijn afgeron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2.</text:p>
              </text:list-item>
              <text:list-item text:style-override="id1-3-2-2-13-4">
                <text:number>3.</text:number>
                <text:p text:style-name="al">Deze regeling wordt aangehaald als Uitvoeringsregeling subsidie verbetering kwaliteit zwemwater Noord-Holland 2019.</text:p>
              </text:list-item>
              <text:list-item text:style-override="id1-3-2-2-13-5">
                <text:number>4.</text:number>
                <text:p text:style-name="al">De Uitvoeringsregeling subsidie verbetering kwaliteit zwemwater Noord-Holland 2018 wordt ingetrokken.</text:p>
              </text:list-item>
            </text:list>
          </text:section>
        </text:section>
        <text:section text:name="regeling-sluiting_id1-3-2-3" text:style-name="regeling-sluiting">
          <text:section text:name="ondertekening_id1-3-2-3-1">
            <text:p><text:span text:style-name="functie">Haarlem, 8 januari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A.Th.H. van Dijk,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8 januari 2019, nr. 1157534/1157539, tot vaststelling van de Uitvoeringsregeling subsidie verbetering kwaliteit zwemwater Noor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79</meta:user-defined>
    <meta:user-defined meta:name="OVERHEIDop.PrbID/DC.identifier">prb-2019-27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157534/1157539</meta:user-defined>
    <meta:user-defined meta:name="DCTERMS.alternative">Uitvoeringsregeling subsidie verbetering kwaliteit zwemwater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17</meta:user-defined>
    <meta:user-defined meta:name="xs:date/OVERHEIDop.einddatum">2022-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0286_1</meta:user-defined>
    <meta:user-defined meta:name="OVERHEIDop.versieInformatie"/>
  </office:meta>
</office:document-meta>
</file>