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Bekendmaking wijzig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SeaQurrent Holding B.V. een aanvraag om een wijziging vergunning op grond van de Wet natuurbescherming.</text:p>
            <text:p text:style-name="common-al"/>
            <text:p text:style-name="common-al">Betreft: Bekendmaking wijziging vergunning Wnb voor project pontontest onderwatervlieger SeaQurrent in de Waddenzee locatie Kornwerderzand</text:p>
            <text:p text:style-name="common-al"/>
            <text:p text:style-name="common-al">Locatie: Kornwerderzand 8752.</text:p>
            <text:p text:style-name="common-al"/>
            <text:p text:style-name="common-al">Gedeputeerde Staten hebben vergunning gewijzigd onder kenmerk 184809.</text:p>
            <text:p text:style-name="common-al"/>
            <text:p text:style-name="common-al">Tegen deze wijziging vergunning kan een belanghebbende van 15 april 2019 tot en met 27 mei 2019 bezwaar indienen bij Gedeputeerde Staten.</text:p>
            <text:p text:style-name="common-al"/>
            <text:p text:style-name="common-al">De wijziging vergunning ligt ter inzage t/m 27 mei 2019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wijziging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89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8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8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ddenzee Bekendmaking wijziging vergunning gebiedsbescherm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2789</meta:user-defined>
    <meta:user-defined meta:name="OVERHEIDop.PrbID/DC.identifier">prb-2019-278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52TR 1i</meta:user-defined>
    <meta:user-defined meta:name="OVERHEIDop.woonplaats">Kornwerderzand</meta:user-defined>
    <meta:user-defined meta:name="OVERHEIDop.straatnaam">Sluis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1651 565206</meta:user-defined>
    <meta:user-defined meta:name="OVERHEIDop.versieInformatie"/>
  </office:meta>
</office:document-meta>
</file>