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vangst aanvraag/verlengingsbesluit omgevingsvergunning - Bandijk 3 te Terwolde - OLO 4042159</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een aanvraag hebben ontvangen en hebben besloten de beslistermijn te verlengen met een termijn van zes weken, waarbij de reguliere voorbereidingsprocedure van toepassing is:</text:p>
            <text:p text:style-name="tussenkopcur">Voor: het plaatsen van een tijdelijke romneyloods ten behoeve van een pilotinstallatie</text:p>
            <text:p text:style-name="tussenkopcur">Locatie: Bandijk 3 te Terwolde</text:p>
            <text:p text:style-name="tussenkopcur">Datum ontvangst aanvraag: 22 november 2018</text:p>
            <text:p text:style-name="tussenkopcur">Datum verlengingsbesluit: 14 januari 2019</text:p>
            <text:p text:style-name="tussenkopcur">Datum verzending: 14 januari 2019</text:p>
            <text:p text:style-name="tussenkopcur">Zaaknummer: W.Z18.110265.01 </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vangst aanvraag/verlengingsbesluit omgevingsvergunning - Bandijk 3 te Terwolde - OLO 404215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78</meta:user-defined>
    <meta:user-defined meta:name="OVERHEIDop.PrbID/DC.identifier">prb-2019-2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96NB 3</meta:user-defined>
    <meta:user-defined meta:name="OVERHEIDop.woonplaats">Terwolde</meta:user-defined>
    <meta:user-defined meta:name="OVERHEIDop.straatnaam">Ban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05097 475083</meta:user-defined>
    <meta:user-defined meta:name="OVERHEIDop.versieInformatie"/>
  </office:meta>
</office:document-meta>
</file>