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coördineerde ontwerp vergunningen Natura 2000 Uiterwaarden Zwarte Water en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leiding</text:span>
          </text:p>
            <text:p text:style-name="common-al">Voor het Natura 2000-gebied Uiterwaarden Zwarte Water en Vecht moeten maatregelen worden uitgevoerd t.b.v. de instandhoudingsdoelstellingen van het Natura 2000-gebied. De maatregelen behelzen met name het vervangen van duikers door klepduikers, het opschonen van watergangen en kolken, het lokaal verlagen van de zomerkade, en dergelijke. </text:p>
            <text:p text:style-name="common-al">Voor de uitvoering van de (herstel)maatregelen van het Natura 2000-gebied hebben de gemeente Zwolle, de gemeente Zwartewaterland en de provincie Overijssel drie ontwerp-besluiten in gezamenlijkheid opgesteld. Deze ontwerp-besluiten (en bijbehorende stukken) liggen, op basis van de coördinatieverordening Natura 2000 Overijssel (d.d. 9 november 2016) op basis van de Wet ruimtelijke ordening (artikel 3.33 en 3.34 Wro), gezamenlijk ter inzage in de periode <text:span text:style-name="nadrukvet">23 april 2019 tot en met 3 juni 2019</text:span>. In deze periode mag een ieder een zienswijze indienen. </text:p>
            <text:p text:style-name="tussenkopcur">
            <text:span text:style-name="nadrukvet">Ontwerp-besluiten</text:span>
          </text:p>
            <text:p text:style-name="common-al">Voor de realisatie van de maatregelen om de natuurdoelen in het plangebied te behalen, zijn de volgende ontwerp besluiten opgesteld: </text:p>
            <text:list text:style-name="id1-3-2-1-1-6">
              <text:list-item text:style-override="id1-3-2-1-1-6-1">
                <text:number>1.</text:number>
                <text:p text:style-name="al">Bevoegd gezag gemeente Zwolle: Omgevingsvergunning voor het uitvoeren van een werk of werkzaamheden;</text:p>
              </text:list-item>
              <text:list-item text:style-override="id1-3-2-1-1-6-2">
                <text:number>2.</text:number>
                <text:p text:style-name="al">Bevoegd gezag gemeente Zwartewaterland: Omgevingsvergunning voor het uitvoeren van een werk of werkzaamheden;</text:p>
              </text:list-item>
              <text:list-item text:style-override="id1-3-2-1-1-6-3">
                <text:number>3.</text:number>
                <text:p text:style-name="al">Bevoegd gezag provincie Overijssel: Vergunning op grond van de Wet Natuurbescherming voor gebiedsbescherming.  </text:p>
              </text:list-item>
            </text:list>
            <text:p text:style-name="tussenkopcur">
            <text:span text:style-name="nadrukvet">Ter inzage legging ontwerp-besluiten en zienswijzen</text:span>
          </text:p>
            <text:p text:style-name="common-al">De ontwerp-besluiten kunnen op de volgende locaties worden ingezien in de periode van <text:span text:style-name="nadrukvet">23 april 2019 tot en met 3 juni 2019</text:span>:</text:p>
            <text:list text:style-name="id1-3-2-1-1-9">
              <text:list-item text:style-override="id1-3-2-1-1-9-1">
                <text:number>1.</text:number>
                <text:p text:style-name="al">Gemeentehuis gemeente Zwolle, <text:a xlink:href="https://maps.google.nl/maps?q=L%C3%BCbeckplein+2,+8017+JZ+Zwolle&amp;hl=nl&amp;ie=UTF8&amp;sll=52.514231,6.106998&amp;sspn=0.343069,0.891953&amp;hnear=L%C3%BCbeckplein+2,+8017+JZ+Zwolle&amp;t=m&amp;z=16" xlink:type="simple">Lübeckplein 2, ZWOLLE</text:a></text:p>
              </text:list-item>
              <text:list-item text:style-override="id1-3-2-1-1-9-2">
                <text:number>2.</text:number>
                <text:p text:style-name="al">Gemeentehuis gemeente Zwartewaterland, Telvorenstraat 2, HASSELT</text:p>
              </text:list-item>
              <text:list-item text:style-override="id1-3-2-1-1-9-3">
                <text:number>3.</text:number>
                <text:p text:style-name="al">Provinciehuis provincie Overijssel, Luttenbergstraat 2, ZWOLLE</text:p>
              </text:list-item>
            </text:list>
            <text:p text:style-name="common-al">In de periode van 23 april 2019 tot en met 3 juni 2019 kunt u uw zienswijze bij voorkeur digitaal indienen via <text:a xlink:href="mailto:Natura2000vergunningen@overijssel.nl" xlink:type="simple">Natura2000vergunningen@overijssel.nl</text:a> onder vermelding van het nummer 5269714, Uiterwaarden Zwarte Water en Vecht en het ontwerp-besluit waarop de zienswijze betrekking heeft. Het is ook mogelijk om schriftelijk uw zienswijze in te dienen bij: </text:p>
            <text:p text:style-name="common-al">Gedeputeerde Staten van provincie Overijssel</text:p>
            <text:p text:style-name="common-al">Tav mevr. Iris Wolters</text:p>
            <text:p text:style-name="common-al">Onder vermelding van Uiterwaarden Zwarte Water en Vecht, 5269714</text:p>
            <text:p text:style-name="common-al">Postbus 10078 </text:p>
            <text:p text:style-name="common-al">8000 GB Zwolle</text:p>
            <text:p text:style-name="tussenkopcur">
            <text:span text:style-name="nadrukvet">Meer informatie?</text:span>
          </text:p>
            <text:p text:style-name="common-al">Voor vragen over de procedure of het indienen van een mondelinge zienswijze kunt u contact opnemen met de coördinator vergunningen mevrouw Iris Wolters, <text:a xlink:href="mailto:i.wolters@overijssel.nl" xlink:type="simple">i.wolters@overijssel.nl</text:a>, (038) 499 92 26.</text:p>
            <text:p text:style-name="common-al">Voor inhoudelijke vragen, kunt u ook terecht bij de heer Hans Maalderink, <text:a xlink:href="mailto:h.pruijssen@overijssel.nl" xlink:type="simple">dj.maalderink@overijssel.nl</text:a>, (038) 499 73 42.</text:p>
            <text:p text:style-name="last-al">
            <text:span text:style-name="nadrukcur">Meer weten? Kijk ook op </text:span>
            <text:a xlink:href="http://www.overijssel.nl/uiterwaardenzwartewatervecht" xlink:type="simple">
              <text:span text:style-name="nadrukcur">www.overijssel.nl/uiterwaardenzwartewatervecht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coördineerde ontwerp vergunningen Natura 2000 Uiterwaarden Zwarte Water en V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779</meta:user-defined>
    <meta:user-defined meta:name="OVERHEIDop.PrbID/DC.identifier">prb-2019-27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1RA 1</meta:user-defined>
    <meta:user-defined meta:name="OVERHEIDop.woonplaats">Hasselt</meta:user-defined>
    <meta:user-defined meta:name="OVERHEIDop.straatnaam">Veerweg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2399 511587</meta:user-defined>
    <meta:user-defined meta:name="OVERHEIDop.versieInformatie"/>
  </office:meta>
</office:document-meta>
</file>