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aan de Uilenboslaan 1 in Vle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5 maart 2019 een melding ontvangen van PyromaX Firework Events te Assendelft. Het gaat om een beoordeling van de melding in het kader van het Vuurwerkbesluit. Het betreft het</text:p>
            <text:p text:style-name="common-al">ontbranden op 26 april 2019 om ongeveer 23.30 uur aan de Uilenboslaan 1 in Vleuten gemeente Utrecht. De melding heeft zaakkenmerk Z-MLD-2019-3342.</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7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7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7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oordeling van de melding aan de Uilenboslaan 1 in Vleut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2</meta:user-defined>
    <meta:user-defined meta:name="OVERHEIDop.publicationIssue">2777</meta:user-defined>
    <meta:user-defined meta:name="OVERHEIDop.PrbID/DC.identifier">prb-2019-27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51GB</meta:user-defined>
    <meta:user-defined meta:name="OVERHEIDop.woonplaats">Vleuten</meta:user-defined>
    <meta:user-defined meta:name="OVERHEIDop.straatnaam">Uilenbo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0026 456541</meta:user-defined>
    <meta:user-defined meta:name="OVERHEIDop.versieInformatie"/>
  </office:meta>
</office:document-meta>
</file>