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Subsidiestelsel Natuur- en Landschapsbeheer – Openstellingsbesluit 2020 onderdeel agrarisch natuurbeheer</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9 april 2019</text:p>
            <text:p text:style-name="al">
            <text:span text:style-name="nadrukvet">Kenmerk:</text:span> 2019/0086113</text:p>
            <text:p text:style-name="al">
            <text:span text:style-name="nadrukvet">Inlichtingen bij:</text:span> H. Kreuwel</text:p>
            <text:p text:style-name="al">
            <text:span text:style-name="nadrukvet">Telefoon:</text:span> 038 499 7357</text:p>
            <text:p text:style-name="al">
            <text:span text:style-name="nadrukvet">E-mail: </text:span>h.kreuwel@overijssel.nl</text:p>
            <text:p text:style-name="al"/>
            <text:p text:style-name="al">Besluit van Gedeputeerde Staten van de provincie Overijssel van 9 april 2019 tot vaststelling van de subsidieplafonds, aanvraagperioden en de tarieven voor het begrotingsjaar 2020 ten behoeve van: </text:p>
            <text:p text:style-name="al">- de Subsidieregeling Natuur- en Landschapsbeheer 2016 Overijssel (SRNL2016) </text:p>
            <text:p text:style-name="al">- de Subsidieregeling Natuur- en Landschapsbeheer Overijssel (SRNL); </text:p>
            <text:p text:style-name="al"/>
            <text:p text:style-name="al">
            <text:span text:style-name="nadrukvet">Gedeputeerde Staten van de provincie Overijssel </text:span>
          </text:p>
            <text:p text:style-name="al">Gelet op: </text:p>
            <text:p text:style-name="al">- artikel 1.2 van de Subsidieregeling Natuur- en Landschapsbeheer 2016 Overijssel; </text:p>
            <text:p text:style-name="al">- artikel 1.3 van de Subsidieregeling Natuur- en Landschapsbeheer Overijssel; </text:p>
            <text:p text:style-name="al"/>
            <text:p text:style-name="al">
            <text:span text:style-name="nadrukondlijn">Besluiten vast te stellen</text:span>: </text:p>
            <text:p text:style-name="al">
            <text:span text:style-name="nadrukvet">ARTIKEL I </text:span>
          </text:p>
            <text:p text:style-name="al">
            <text:span text:style-name="nadrukvet">A.  SUBSIDIEPLAFONDS voor uitbreiding van projecten agrarisch natuur en landschapsbeheer </text:span>
          </text:p>
            <text:p text:style-name="al">
            <text:span text:style-name="nadrukvet">Voor de Subsidieregeling Natuur- en Landschapsbeheer 2016 Overijssel (SRNL2016) worden voor het begrotingsjaar 2020 de volgende subsidieplafonds vastgesteld: </text:span>
          </text:p>
            <text:p text:style-name="al">
            <text:span text:style-name="nadrukvet">Agrarisch natuur- en landschapsbeheer </text:span>
          </text:p>
            <text:p text:style-name="al"/>
            <text:p text:style-name="al">Voor subsidies als bedoeld in artikel 3.2, voor het leefgebied met de aanduiding open akkerland, open grasland en droge dooradering: </text:p>
            <text:list text:style-name="id1-3-2-1-1-24">
              <text:list-item text:style-override="id1-3-2-1-1-24-1">
                <text:number>*</text:number>
                <text:p text:style-name="al">in deelgebied Noordwest Overijssel:  € 1.200.000,- voor de periode 2020-2021, waarvan minimaal € 350.000 in de leefgebieden “open grasland” (Natuurbeheerplan Overijssel) </text:p>
              </text:list-item>
              <text:list-item text:style-override="id1-3-2-1-1-24-2">
                <text:number>*</text:number>
                <text:p text:style-name="al">in deelgebied Midden Overijssel: € 411.500,- voor de periode 2020-2021, waarvan minimaal € 86.500 in de leefgebieden “open grasland” en “open akker” (Natuurbeheerplan Overijssel) </text:p>
              </text:list-item>
            </text:list>
            <text:list text:style-name="id1-3-2-1-1-25">
              <text:list-item text:style-override="id1-3-2-1-1-25-1">
                <text:number>*</text:number>
                <text:p text:style-name="al">in deelgebied Noordoost Twente: € 175.000,- voor de periode 2020-2021. </text:p>
              </text:list-item>
            </text:list>
            <text:p text:style-name="al"/>
            <text:p text:style-name="al">Bovenstaande subsidie is beschikbaar voor: </text:p>
            <text:list text:style-name="id1-3-2-1-1-28">
              <text:list-item text:style-override="id1-3-2-1-1-28-1">
                <text:number>1.</text:number>
                <text:p text:style-name="al">het oversluiten van contracten uit het oude collectief beheer op grond van de Subsidieregeling Natuur- en Landschapsbeheer (SRNL) naar het nieuwe stelsel agrarisch natuurbeheer op grond van de Subsidieregeling Natuur- en Landschapsbeheer Overijssel 2016 (SRNL2016), en</text:p>
              </text:list-item>
              <text:list-item text:style-override="id1-3-2-1-1-28-2">
                <text:number>2.</text:number>
                <text:p text:style-name="al">nieuw beheer. </text:p>
              </text:list-item>
            </text:list>
            <text:p text:style-name="al"/>
            <text:p text:style-name="al">
            <text:span text:style-name="nadrukvet">B.  AANVRAAGPERIODEN EN LOKET VOOR INDIENING </text:span>
          </text:p>
            <text:p text:style-name="al">Aanvragen voor subsidies als bedoeld in artikel I van dit besluit kunnen in de periode van 1 juli 2019 tot en met 31 juli 2019 worden ingediend via de volgende link: <text:span text:style-name="nadrukcur">http://www.formdesk.nl/gboprod/GBO_Gebiedsaanvraag</text:span></text:p>
            <text:p text:style-name="al"/>
            <text:p text:style-name="al">
            <text:span text:style-name="nadrukvet">ARTIKEL II </text:span>
          </text:p>
            <text:p text:style-name="al">
            <text:span text:style-name="nadrukvet">A. SUBSIDIEPLAFONDS </text:span>
            <text:span text:style-name="nadrukvet">voor het uitdienen en wijzigen van lopende</text:span>
            <text:span text:style-name="nadrukvet"> subsidiebeschikkingen agrarisch natuur en landschapsbeheer. </text:span>
          </text:p>
            <text:p text:style-name="al">
            <text:span text:style-name="nadrukvet">Voor de Subsidieregeling Natuur- en Landschapsbeheer Overijssel (SRNL) wordt voor het begrotingsjaar 2020 het volgende subsidieplafond vastgesteld:</text:span>
          </text:p>
            <text:p text:style-name="al">
            <text:span text:style-name="nadrukvet">(Collectief) agrarisch natuur- en landschapsbeheer </text:span>
          </text:p>
            <text:p text:style-name="al">€ 350.000 voor subsidies als bedoeld in:</text:p>
            <text:p text:style-name="al"/>
            <text:list text:style-name="id1-3-2-1-1-39">
              <text:list-item text:style-override="id1-3-2-1-1-39-1">
                <text:number>1.</text:number>
                <text:p text:style-name="al">artikel 4.1.1.1. ten behoeve van de agrarische beheerpakketten met de aanduiding A01.01.01 tot en met A02.02.03 welke pakketten op grond van artikel 2.1, vierde lid zijn aangewezen voor collectief agrarisch natuurbeheer;</text:p>
              </text:list-item>
              <text:list-item text:style-override="id1-3-2-1-1-39-2">
                <text:number>2.</text:number>
                <text:p text:style-name="al">artikel 4.1.2.4, eerste lid (toeslag collectief agrarisch natuurbeheer);</text:p>
              </text:list-item>
              <text:list-item text:style-override="id1-3-2-1-1-39-3">
                <text:number>3.</text:number>
                <text:p text:style-name="al">artikel 5.1.1.1, eerste lid, onderdeel b, ten behoeve van de beheerpakketten landschap met de aanduiding L01.01 tot en met L04.01 , welke pakketten op grond van artikel 2.1, vierde lid zijn aangewezen voor collectief landschapsbeheer buiten natuurterreinen. </text:p>
                <text:p text:style-name="al"/>
                <text:p text:style-name="al">Dit subsidieplafond is alleen beschikbaar voor het uitdienen van de in 2020 nog van kracht zijnde subsidiebeschikkingen op grond van de SRNL voor (collectief) agrarisch natuur- en landschapsbeheer. Voor aanvragen zoals bedoeld in artikel 7.5 van de SRNL is geen budget beschikbaar. </text:p>
              </text:list-item>
            </text:list>
            <text:p text:style-name="al"/>
            <text:p text:style-name="al">
            <text:span text:style-name="nadrukvet">B. TARIEVEN BEGROTINGSJAAR 2020 </text:span>
          </text:p>
            <text:p text:style-name="al"/>
            <text:list text:style-name="id1-3-2-1-1-43">
              <text:list-item text:style-override="id1-3-2-1-1-43-1">
                <text:number>1.</text:number>
                <text:p text:style-name="al">De jaarvergoeding voor de agrarische beheerpakketten, opgenomen in bijlage 3, onderdelen B.1 en B.2, van de SRNL, wordt voor dit begrotingsjaar conform de bij dit besluit gevoegde bijlage 1 in euro’s per eenheid vastgesteld;</text:p>
              </text:list-item>
              <text:list-item text:style-override="id1-3-2-1-1-43-2">
                <text:number>2.</text:number>
                <text:p text:style-name="al">De jaarvergoeding voor de beheerpakketten landschap buiten natuurterreinen, opgenomen in bijlage 6, onderdelen B.1 en B.2 van de SRNL, wordt voor dit begrotingsjaar conform de bij dit besluit gevoegde bijlage 2 in euro’s per eenheid vastgesteld;</text:p>
              </text:list-item>
              <text:list-item text:style-override="id1-3-2-1-1-43-3">
                <text:number>3.</text:number>
                <text:p text:style-name="al">De jaarvergoeding voor de toeslag, bedoeld in artikel II, onder A, van dit besluit, wordt voor dit begrotingsjaar conform de bij dit besluit gevoegde bijlage 3 in euro's per eenheid vastgesteld.  </text:p>
              </text:list-item>
            </text:list>
            <text:p text:style-name="al"/>
            <text:p text:style-name="al">
            <text:span text:style-name="nadrukvet">ARTIKEL III </text:span>
          </text:p>
            <text:p text:style-name="al">De subsidies als opgenomen in dit besluit worden uitsluitend verstrekt voor die onderdelen welke ook door de Europese Commissie zijn of worden goedgekeurd.</text:p>
            <text:p text:style-name="al"/>
            <text:p text:style-name="al">
            <text:span text:style-name="nadrukvet">ARTIKEL IV </text:span>
          </text:p>
            <text:p text:style-name="al">De subsidies als opgenomen onder artikel II worden uitsluitend verstrekt voor zover het perceel/terrein als subsidiabel is aangemerkt in het Natuurbeheerplan 2020.</text:p>
            <text:p text:style-name="al"/>
            <text:p text:style-name="al">
            <text:span text:style-name="nadrukvet">ARTIKEL V </text:span>
          </text:p>
            <text:p text:style-name="al">Dit besluit wordt geplaatst in het Provinciaal blad en treedt in werking met ingang van de eerste dag na de datum van uitgifte van het Provinciaal blad waarin het wordt geplaatst. </text:p>
            <text:p text:style-name="al"/>
            <text:p text:style-name="al">
            <text:span text:style-name="nadrukvet">ARTIKEL VI</text:span>
          </text:p>
            <text:p text:style-name="al">Dit besluit wordt aangehaald als: Openstellingsbesluit agrarisch natuurbeheer 2020. Informatie over het agrarisch natuurbeheer is te vinden op de website:</text:p>
            <text:p text:style-name="al">
            <text:span text:style-name="nadrukcur">https://www.bij12.nl/onderwerpen/natuur-en-landschap/subsidiestelsel-natuur-en-landschap/agrarisch-natuurbeheer-anlb/subsidie-agrarisch-natuurbeheer-aanvragen/</text:span>
          </text:p>
            <text:p text:style-name="al"/>
            <text:p text:style-name="al">
            <text:span text:style-name="nadrukcur">Gedeputeerde Staten voornoemd,</text:span>
          </text:p>
            <text:p text:style-name="al">
            <text:span text:style-name="nadrukcur">de voorzitter de secretaris</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Subsidiestelsel Natuur- en Landschapsbeheer – Openstellingsbesluit 2020 onderdeel agrarisch natuurbeh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776</meta:user-defined>
    <meta:user-defined meta:name="OVERHEIDop.PrbID/DC.identifier">prb-2019-2776</meta:user-defined>
    <meta:user-defined meta:name="OVERHEID.TaxonomieBeleidsagenda/OVERHEID.category">Natuur en milieu | Organisatie en beleid</meta:user-defined>
    <meta:user-defined meta:name="OVERHEID.Provincie/DC.spatial">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externeBijlage">Bijlage - Openstellingsbesluit Agrarisch 2020|exb-2019-18475</meta:user-defined>
    <meta:user-defined meta:name="OVERHEIDop.versieInformatie"/>
  </office:meta>
</office:document-meta>
</file>