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33483 - Stichting Katholieke Universiteit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tichting Katholieke Universiteit </text:p>
            <text:p text:style-name="tussenkopcur">Locatie : Geert Grooteplein Zuid 34 te Nijmegen </text:p>
            <text:p text:style-name="tussenkopcur">Omschrijving : melding n.a.v. de renovatie van het Amalia kinderziekenhuis M325 </text:p>
            <text:p text:style-name="tussenkopcur">Datum ontvangst : 10 april 2019 </text:p>
            <text:p text:style-name="tussenkopcur">Zaaknummer ODRN : W.Z19.10370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33483 - Stichting Katholieke Universiteit - Geert Grooteplein Zuid 34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68</meta:user-defined>
    <meta:user-defined meta:name="OVERHEIDop.PrbID/DC.identifier">prb-2019-27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4</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979 426211</meta:user-defined>
    <meta:user-defined meta:name="OVERHEIDop.versieInformatie"/>
  </office:meta>
</office:document-meta>
</file>