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19-FUMO-0031488.</text:p>
            <text:p text:style-name="common-al">Locatie: Grindweg 73, 8485 JE  Munnekeburen, gemeente Weststellingwerf.</text:p>
            <text:p text:style-name="common-al"/>
            <text:p text:style-name="common-al">Belanghebbenden kunnen t/m 23 mei 2019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61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6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6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stellingwerf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2761</meta:user-defined>
    <meta:user-defined meta:name="OVERHEIDop.PrbID/DC.identifier">prb-2019-276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85JE 73</meta:user-defined>
    <meta:user-defined meta:name="OVERHEIDop.woonplaats">Munnekeburen</meta:user-defined>
    <meta:user-defined meta:name="OVERHEIDop.straatnaam">Grind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8095 539976</meta:user-defined>
    <meta:user-defined meta:name="OVERHEIDop.versieInformatie"/>
  </office:meta>
</office:document-meta>
</file>