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: Het realiseren van een betonnen bak ten behoeve van een aantal pompen en</text:p>
            <text:p text:style-name="common-al">  bovengrondse leidingen</text:p>
            <text:p text:style-name="common-al">Aanvraagdatum : 5 april 2019</text:p>
            <text:p text:style-name="common-al">Zaaknummer : 99991195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58</meta:user-defined>
    <meta:user-defined meta:name="OVERHEIDop.PrbID/DC.identifier">prb-2019-2758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955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