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Wet milieubeheer / Waterwet</text:p>
            <text:p text:style-name="common-al"/>
            <text:p text:style-name="tussenkopcur">Onderwerp</text:p>
            <text:p text:style-name="common-al">Gedeputeerde Staten van Zuid-Holland hebben op 16 januari 2019 een verzoek ontvangen van COUNT Terminal Rotterdam B.V. om te beoordelen of een milieueffectrapportage (MER) moet worden opgesteld voor het uitbreiden van de inrichting aan de Zevenmanshaven Oost 147, 3133 CA Vlaardingen. De voorgenomen activiteiten betreffen het uitbreiden van de opslagcapaciteit voor plantaardige en dierlijke oliën en vetten, waaronder afvalstoffen zoals Used Cooking Oil (UCO), van 59.534 m3 naar 130.000 m3.</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De minister van Infrastructuur en Waterstaat (Rijkswaterstaat West-Nederland Zuid) heeft op 5 december 2018 een verzoek ontvangen om te beoordelen of een milieueffectrapport moet worden opgesteld voor het brengen van stoffen in het oppervlaktewaterlichaam van de Nieuwe Maas ten gevolge van het veranderen van de inrichting van COUNT Terminal Rotterdam B.V. </text:p>
            <text:p text:style-name="common-al"/>
            <text:p text:style-name="common-al">Gedeputeerde Staten van Zuid-Holland en de minister van Infrastructuur en Waterstaat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de besluiten van 17 april 2019 en met 28 mei 2019 op werkdagen op de volgende plaatsen inzien: </text:p>
            <text:p text:style-name="common-al">- de gemeente Vlaardingen, Klant Contactcentrum, Westnieuwland 6 te Vlaardingen;</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mevrouw R. Drenth, telefoonnummer: 010 – 246 82 38, email: reina.drenth@dcmr.nl. </text:p>
            <text:p text:style-name="last-al">Zaaknummer: 99991034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COUNT Terminal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757</meta:user-defined>
    <meta:user-defined meta:name="OVERHEIDop.PrbID/DC.identifier">prb-2019-2757</meta:user-defined>
    <meta:user-defined meta:name="OVERHEID.TaxonomieBeleidsagenda/OVERHEID.category">Natuur en milieu | Organisatie en beleid</meta:user-defined>
    <meta:user-defined meta:name="OVERHEIDop.referentienummer">9999103493</meta:user-defined>
    <meta:user-defined meta:name="DCTERMS.abstract">beoordeling noodzaak milieueffectrapportage voor uitvo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